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333333" fo:letter-spacing="0.018i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333333" fo:letter-spacing="0.018in"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333333" fo:letter-spacing="0.018i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333333" fo:letter-spacing="0.018in" fo:font-size="6pt" style:font-size-asian="6pt" style:font-size-complex="6pt" fo:background-color="#FFF200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333333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114211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Calibri" fo:font-weight="bold" style:font-weight-asian="bold" style:font-weight-complex="bold" fo:color="#930707"/>
    </style:style>
    <style:style style:name="T10" style:parent-style-name="Domyślnaczcionkaakapitu" style:family="text"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Calibri" style:font-weight-complex="bold" fo:color="#111111" fo:font-size="6pt" style:font-size-asian="6pt" style:font-size-complex="6pt"/>
    </style:style>
    <style:style style:name="P12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13" style:parent-style-name="Standard" style:family="paragraph">
      <style:paragraph-properties fo:text-align="justify"/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16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17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18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19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20" style:parent-style-name="Standard" style:family="paragraph">
      <style:paragraph-properties fo:text-align="justify"/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Calibri" style:font-weight-complex="bold" fo:color="#111111" fo:font-size="6pt" style:font-size-asian="6pt" style:font-size-complex="6pt"/>
    </style:style>
    <style:style style:name="P22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weight-complex="bold" fo:color="#111111"/>
    </style:style>
    <style:style style:name="T25" style:parent-style-name="Domyślnaczcionkaakapitu" style:family="text">
      <style:text-properties style:font-name="Calibri" style:font-weight-complex="bold" fo:color="#111111" fo:font-size="11pt" style:font-size-asian="11pt" style:font-size-complex="11pt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 style:font-weight-complex="bold" fo:color="#111111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Calibri" style:font-weight-complex="bold" fo:color="#111111" fo:font-size="6pt" style:font-size-asian="6pt" style:font-size-complex="6pt"/>
    </style:style>
    <style:style style:name="P30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31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32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33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34" style:parent-style-name="Standard" style:family="paragraph">
      <style:paragraph-properties fo:text-align="justify"/>
      <style:text-properties style:font-name="Calibri" style:font-weight-complex="bold" fo:color="#111111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Calibri" style:font-weight-complex="bold" fo:color="#111111" fo:font-size="6pt" style:font-size-asian="6pt" style:font-size-complex="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38" style:parent-style-name="Standard" style:family="paragraph">
      <style:paragraph-properties fo:text-align="justify"/>
      <style:text-properties style:font-name="Calibri" style:font-weight-complex="bold" fo:color="#111111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weight-complex="bold" fo:color="#111111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Calibri" style:font-weight-complex="bold" fo:color="#111111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fo:color="#111111"/>
    </style:style>
    <style:style style:name="T45" style:parent-style-name="Domyślnaczcionkaakapitu" style:family="text">
      <style:text-properties style:font-name="Calibri" fo:color="#111111"/>
    </style:style>
    <style:style style:name="P46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47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48" style:parent-style-name="Standard" style:family="paragraph">
      <style:paragraph-properties fo:text-align="justify"/>
      <style:text-properties style:font-name="Calibri" style:font-weight-complex="bold" fo:color="#111111"/>
    </style:style>
    <style:style style:name="P49" style:parent-style-name="Standard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libri" style:font-weight-complex="bold" fo:color="#111111" fo:font-size="6pt" style:font-size-asian="6pt" style:font-size-complex="6pt"/>
    </style:style>
    <style:style style:name="P54" style:parent-style-name="Standard" style:family="paragraph">
      <style:paragraph-properties fo:text-align="center"/>
      <style:text-properties style:font-name="Calibri" style:font-weight-complex="bold" fo:color="#111111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Calibri" style:font-weight-complex="bold" fo:color="#111111" fo:font-size="14pt" style:font-size-asian="14pt" style:font-size-complex="14pt"/>
    </style:style>
  </office:automatic-styles>
  <office:body>
    <office:text text:use-soft-page-breaks="true">
      <text:p text:style-name="P1">XXIV DOLNOŚLĄSKIE IGRZYSKA LZS - MIESZKAŃCÓW WSI I MIAST</text:p>
      <text:p text:style-name="P3"/>
      <text:p text:style-name="P4">Patronat honorowy : Marszałek Województwa Dolnośląskiego</text:p>
      <text:p text:style-name="P5"/>
      <text:p text:style-name="P6">Komunikat organizacyjny eliminacji VIII Strefy Wrocławskiej piłki<text:s/>siatkowej kobiet i mężczyzn</text:p>
      <text:p text:style-name="P7"/>
      <text:p text:style-name="P8"><text:span text:style-name="T9"><text:s text:c="203"/></text:span><text:span text:style-name="T10">Współorganizatorzy</text:span></text:p>
      <text:p text:style-name="P11"/>
      <text:p text:style-name="P12">Dolnośląskie Zrzeszenie LZS we Wrocławiu i ULKS Młodzik-Ziemia Oławska Bystrzyca <text:s/></text:p>
      <text:p text:style-name="P13"/>
      <text:p text:style-name="P14">Terminy i miejsca</text:p>
      <text:p text:style-name="P15"/>
      <text:p text:style-name="P16">Kobiety – 2 XI 2023, godz. 18:00, Hala Sportowa OCKF przy ul. Sportowej w Oławie</text:p>
      <text:p text:style-name="P17"/>
      <text:p text:style-name="P18">Mężczyźni – 7 XI 2023, godz. 18:00, Hala Sportowa im. Włodzimierza Lubańskiego przy SP w Gaci</text:p>
      <text:p text:style-name="P19"/>
      <text:p text:style-name="P20">Prawo gry</text:p>
      <text:p text:style-name="P21"/>
      <text:p text:style-name="P22">1. Przysługuje mistrzom i wicemistrzom powiatów VIII Strefy Wrocławskiej.</text:p>
      <text:p text:style-name="P23"><text:span text:style-name="T24">2.</text:span><text:span text:style-name="T25"><text:s/></text:span><text:span text:style-name="T26">W turniejach zgodnie z regulaminem DI LZS nie mają prawa gry zawodnicy będący członkami klubów spoza Zrzeszenia LZS.</text:span></text:p>
      <text:p text:style-name="P27"/>
      <text:p text:style-name="P28">System gry w strefach</text:p>
      <text:p text:style-name="P29"/>
      <text:p text:style-name="P30">1. Do 2 wygranych setów. <text:s/></text:p>
      <text:p text:style-name="P31">2. Drużyny mogą liczyć max 12 kobiet i 12 mężczyzn. <text:s text:c="2"/></text:p>
      <text:p text:style-name="P32">3. Turnieje będą rozgrywane<text:s/>w oparciu o przepisy PZPS.</text:p>
      <text:p text:style-name="P33">4.<text:s/>W sprawach szczególnych decyduje Sędzia Główny turnieju w porozumieniu z organizatorem.</text:p>
      <text:p text:style-name="P34"/>
      <text:p text:style-name="P35">Nagrody</text:p>
      <text:p text:style-name="P36"/>
      <text:p text:style-name="P37">Za miejsca I-III zespołowo puchary, a indywidualnie statuetki dla najlepszych.</text:p>
      <text:p text:style-name="P38"/>
      <text:p text:style-name="P39"><text:span text:style-name="T40">Zgłoszenia</text:span></text:p>
      <text:p text:style-name="P41"/>
      <text:p text:style-name="P42">1. Na miejscu, do godz. 17:30 <text:s/>w dniu rozgrywania zawodów.</text:p>
      <text:p text:style-name="P43"><text:span text:style-name="T44">2. Kontakt z Organizatorem: 792 043 660 i<text:s/></text:span><text:a xlink:href="mailto:rwswojciechowski@wp.pl" office:target-frame-name="_top" xlink:show="replace"><text:span text:style-name="T45">rwswojciechowski@wp.pl</text:span></text:a></text:p>
      <text:p text:style-name="P46">3. Przy weryfikacji obowiązują: <text:s text:c="2"/></text:p>
      <text:p text:style-name="P47"><text:s text:c="4"/>• opieczętowane listy zgłoszeń; <text:s text:c="4"/></text:p>
      <text:p text:style-name="P48"><text:s text:c="4"/>• dokument tożsamości (data urodzenia i miejsce zamieszkania).</text:p>
      <text:p text:style-name="P49"/>
      <text:p text:style-name="P50"/>
      <text:p text:style-name="P51"/>
      <text:p text:style-name="P52"><text:s text:c="86"/>Organizator: <text:s text:c="82"/></text:p>
      <text:p text:style-name="P53"/>
      <text:p text:style-name="P54">Ryszard<text:s/>Wiktor Wojciechowski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Droid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DejaVu Sans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5" style:display-name="ListLabel 5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" style:display-name="ListLabel 7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" style:display-name="ListLabel 8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-complex="Calibri" fo:font-size="11pt" style:font-size-asian="11pt" style:text-underline-type="none" style:text-underline-color="font-color"/>
    </style:style>
    <style:style style:name="ListLabel15" style:display-name="ListLabel 15" style:family="text">
      <style:text-properties style:font-name-complex="Calibri" fo:font-size="11pt" style:font-size-asian="11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) " style:num-format="a" style:num-letter-sync="true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3LVL1" style:num-suffix=") " style:num-format="a" style:num-letter-sync="true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" style:display-name="WWNum3">
      <text:list-level-style-number text:level="1" text:style-name="WW_CharLFO4LVL1" style:num-suffix=") " style:num-format="a" style:num-letter-sync="true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) " style:num-format="a" style:num-letter-sync="true" text:start-value="2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. " style:num-format="1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" style:display-name="WWNum6">
      <text:list-level-style-number text:level="1" text:style-name="WW_CharLFO7LVL1" style:num-suffix=") " style:num-format="a" style:num-letter-sync="true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7" style:display-name="WWNum7">
      <text:list-level-style-number text:level="1" text:style-name="WW_CharLFO8LVL1" style:num-suffix=". " style:num-format="1" text:start-value="2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8" style:display-name="WWNum8">
      <text:list-level-style-number text:level="1" text:style-name="WW_CharLFO9LVL1" style:num-suffix=". " style:num-format="1" text:start-value="2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48in" text:min-label-width="0.125in" text:list-level-position-and-space-mode="label-alignment">
          <style:list-level-label-alignment text:label-followed-by="listtab" fo:margin-left="2.4298in" fo:text-indent="-0.125in"/>
        </style:list-level-properties>
      </text:list-level-style-number>
      <text:list-level-style-number text:level="4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48in" text:min-label-width="0.125in" text:list-level-position-and-space-mode="label-alignment">
          <style:list-level-label-alignment text:label-followed-by="listtab" fo:margin-left="3.9298in" fo:text-indent="-0.125in"/>
        </style:list-level-properties>
      </text:list-level-style-number>
      <text:list-level-style-number text:level="7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48in" text:min-label-width="0.125in" text:list-level-position-and-space-mode="label-alignment">
          <style:list-level-label-alignment text:label-followed-by="listtab" fo:margin-left="5.4298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 fo:font-size="11pt" style:font-size-asian="11pt" style:text-underline-type="none" style:text-underline-color="font-color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size="11pt" style:font-size-asian="11pt" style:text-underline-type="none" style:text-underline-color="font-color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Leszek</dc:creator>
    <meta:creation-date>2023-11-02T07:45:00Z</meta:creation-date>
    <dc:date>2023-11-02T07:45:00Z</dc:date>
    <meta:print-date>2019-11-14T15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800" meta:row-count="12" meta:non-whitespace-character-count="1546"/>
  </office:meta>
</office:document-meta>
</file>