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003300" fo:letter-spacing="0.018i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color="#800000" fo:letter-spacing="0.018in" fo:font-size="3pt" style:font-size-asian="3pt" style:font-size-complex="3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color="#800000" fo:letter-spacing="0.018in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color="#003300" fo:letter-spacing="0.018in" fo:font-size="3pt" style:font-size-asian="3pt" style:font-size-complex="3pt" fo:background-color="#FFF200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color="#003300" fo:letter-spacing="0.018in" fo:font-size="11pt" style:font-size-asian="11pt" style:font-size-complex="11pt" fo:background-color="#FFFFFF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color="#800000" fo:font-size="3pt" style:font-size-asian="3pt" style:font-size-complex="3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color="#8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fo:color="#003300" fo:font-size="6pt" style:font-size-asian="6pt" style:font-size-complex="6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fo:color="#003300" fo:font-size="16pt" style:font-size-asian="16pt" style:font-size-complex="16pt"/>
    </style:style>
    <style:style style:name="P10" style:parent-style-name="Standard" style:family="paragraph">
      <style:text-properties style:font-name="Calibri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Calibri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fo:color="#666666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fo:color="#003300" fo:font-size="11pt" style:font-size-asian="11pt" style:font-size-complex="11pt"/>
    </style:style>
    <style:style style:name="P14" style:parent-style-name="Standard" style:family="paragraph">
      <style:text-properties style:font-name="Calibri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alibri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 fo:color="#666666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weight-complex="bold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fo:font-weight="bold" style:font-weight-asian="bold" style:font-weight-complex="bold" fo:color="#666666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list-style-name="LFO1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list-style-name="LFO2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36" style:parent-style-name="Standard" style:list-style-name="LFO2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Arial Narrow" fo:color="#666666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 Narrow" style:font-weight-complex="bold" fo:color="#666666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Arial Narrow" fo:color="#666666" fo:font-size="11pt" style:font-size-asian="11pt" style:font-size-complex="11pt"/>
    </style:style>
    <style:style style:name="P40" style:parent-style-name="Standard" style:list-style-name="LFO2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style:font-weight-complex="bold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Calibri" style:font-weight-complex="bold" fo:color="#666666" fo:font-size="11pt" style:font-size-asian="11pt" style:font-size-complex="11pt"/>
    </style:style>
    <style:style style:name="P45" style:parent-style-name="Standard" style:list-style-name="LFO3" style:family="paragraph">
      <style:paragraph-properties fo:text-align="justify"/>
    </style:style>
    <style:style style:name="T46" style:parent-style-name="Domyślnaczcionkaakapitu" style:family="text">
      <style:text-properties style:font-name="Calibri" style:font-weight-complex="bold" fo:color="#666666" fo:font-size="11pt" style:font-size-asian="11pt" style:font-size-complex="11pt"/>
    </style:style>
    <style:style style:name="T47" style:parent-style-name="Domyślnaczcionkaakapitu" style:family="text">
      <style:text-properties style:font-name="Calibri" fo:color="#666666" fo:font-size="11pt" style:font-size-asian="11pt" style:font-size-complex="11pt"/>
    </style:style>
    <style:style style:name="T48" style:parent-style-name="Domyślnaczcionkaakapitu" style:family="text">
      <style:text-properties style:font-name="Calibri" fo:color="#666666" fo:font-size="11pt" style:font-size-asian="11pt" style:font-size-complex="11pt"/>
    </style:style>
    <style:style style:name="T49" style:parent-style-name="Domyślnaczcionkaakapitu" style:family="text">
      <style:text-properties style:font-name="Calibri" style:font-weight-complex="bold" fo:color="#111111" fo:font-size="11pt" style:font-size-asian="11pt" style:font-size-complex="11pt"/>
    </style:style>
    <style:style style:name="P50" style:parent-style-name="Standard" style:list-style-name="LFO3" style:family="paragraph">
      <style:paragraph-properties fo:text-align="justify"/>
    </style:style>
    <style:style style:name="T51" style:parent-style-name="Domyślnaczcionkaakapitu" style:family="text">
      <style:text-properties style:font-name="Calibri" style:font-weight-complex="bold" fo:color="#666666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weight-complex="bold" fo:color="#666666" fo:font-size="11pt" style:font-size-asian="11pt" style:font-size-complex="11pt"/>
    </style:style>
    <style:style style:name="P62" style:parent-style-name="Standard" style:family="paragraph">
      <style:text-properties style:font-name="Calibri" style:font-weight-complex="bold" fo:color="#666666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Calibri" fo:color="#666666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Calibri" fo:color="#666666" fo:font-size="6pt" style:font-size-asian="6pt" style:font-size-complex="6pt"/>
    </style:style>
    <style:style style:name="P65" style:parent-style-name="Standard" style:family="paragraph">
      <style:paragraph-properties fo:text-align="center"/>
      <style:text-properties style:font-name="Calibri" style:font-weight-complex="bold" fo:color="#666666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Calibri" style:font-weight-complex="bold" fo:color="#666666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Calibri" style:font-weight-complex="bold" fo:color="#666666" fo:font-size="10pt" style:font-size-asian="10pt" style:font-size-complex="10pt"/>
    </style:style>
    <style:style style:name="P68" style:parent-style-name="Standard" style:family="paragraph">
      <style:text-properties style:font-name="Calibri" style:font-weight-complex="bold" fo:color="#666666" fo:font-size="11pt" style:font-size-asian="11pt" style:font-size-complex="11pt"/>
    </style:style>
  </office:automatic-styles>
  <office:body>
    <office:text text:use-soft-page-breaks="true">
      <text:p text:style-name="P1">XXIII DOLNOŚLĄSKIE IGRZYSKA LZS - MIESZKAŃCÓW WSI I MIAST</text:p>
      <text:p text:style-name="P2"/>
      <text:p text:style-name="P3">Patronat honorowy : Marszałek Województwa Dolnośląskiego</text:p>
      <text:p text:style-name="P4"/>
      <text:p text:style-name="P5"><text:s/>„PIŁKARSKI PUCHAR LATA - ORLIK 2022”</text:p>
      <text:p text:style-name="P6"/>
      <text:p text:style-name="P7">Komunikat organizacyjny<text:s/>eliminacji VIII Strefy Wrocławskiej turnieju piłki nożnej chłopców do lat 11</text:p>
      <text:p text:style-name="P8"/>
      <text:p text:style-name="P9"/>
      <text:p text:style-name="P10">Termin</text:p>
      <text:p text:style-name="P11"/>
      <text:p text:style-name="P12">8 czerwca 2022 roku (środa), godz. 9:00</text:p>
      <text:p text:style-name="P13"/>
      <text:p text:style-name="P14">Miejsce</text:p>
      <text:p text:style-name="P15"/>
      <text:p text:style-name="P16">Boisko „Orlik” na stadionie LKS „Sokół” Marcinkowice przy ul. Sportowej</text:p>
      <text:p text:style-name="P17"/>
      <text:p text:style-name="P18">Współorganizatorzy</text:p>
      <text:p text:style-name="P19"/>
      <text:p text:style-name="P20">Dolnośląskie Zrzeszenie<text:s/>LZS we Wrocławiu i Powiatowe Zrzeszenie LZS w Oławie</text:p>
      <text:p text:style-name="P21"/>
      <text:p text:style-name="P22"><text:span text:style-name="T23">Cel turnieju</text:span></text:p>
      <text:p text:style-name="P24"/>
      <text:p text:style-name="P25">Wyłonienie najlepszej drużyny do reprezentowania Strefy Wrocławskiej w finale dolnośląskim, który zostanie rozegrany <text:s text:c="8"/>3 września 2022 roku (sobota) w Jelczu-Laskowicach.</text:p>
      <text:p text:style-name="P26"/>
      <text:p text:style-name="P27">Prawo<text:s/>gry</text:p>
      <text:p text:style-name="P28"/>
      <text:list text:style-name="LFO1" text:continue-numbering="true">
        <text:list-item>
          <text:p text:style-name="P29">Chłopcy rocznika 2011 i młodsi ze szkół i klubów Zrzeszenia LZS.</text:p>
        </text:list-item>
        <text:list-item>
          <text:p text:style-name="P30">W turnieju nie mogą grać młodzi piłkarze z przynależnością do innych pionów sportowych.</text:p>
        </text:list-item>
      </text:list>
      <text:p text:style-name="P31"/>
      <text:p text:style-name="P32"/>
      <text:p text:style-name="P33">System gry</text:p>
      <text:p text:style-name="P34"/>
      <text:list text:style-name="LFO2" text:continue-numbering="true">
        <text:list-item>
          <text:p text:style-name="P35">Rozgrywki zostaną przeprowadzone są na boisku ORLIK, zgodnie z przepisami PZPN dla dzieci.</text:p>
        </text:list-item>
        <text:list-item>
          <text:p text:style-name="P36"><text:span text:style-name="T37">Zgodnie z wymogami PZPN obowiązują miękkie obuwie<text:s/></text:span><text:span text:style-name="T38">bez kołków i<text:s/></text:span><text:span text:style-name="T39">jednolite ubiory (koszulki, spodenki i getry).</text:span></text:p>
        </text:list-item>
        <text:list-item>
          <text:p text:style-name="P40">Zespoły zagrają systemem "każdy z każdym", z czasem gry max 2x 10 min., przerwa 2 min.</text:p>
        </text:list-item>
      </text:list>
      <text:p text:style-name="P41"/>
      <text:p text:style-name="P42"><text:span text:style-name="T43">Zgłoszenia</text:span></text:p>
      <text:p text:style-name="P44"/>
      <text:list text:style-name="LFO3" text:continue-numbering="true">
        <text:list-item>
          <text:p text:style-name="P45"><text:span text:style-name="T46">W nieprzekraczalnym term</text:span><text:span text:style-name="T47">inie do 3 VI<text:s/></text:span><text:span text:style-name="T48">2022, kontakt: 792 043 660 i<text:s/></text:span><text:a xlink:href="mailto:rwswojciechowski@wp.pl" office:target-frame-name="_top" xlink:show="replace"><text:span text:style-name="T49">rwswojciechowski@wp.pl</text:span></text:a></text:p>
        </text:list-item>
        <text:list-item>
          <text:p text:style-name="P50"><text:span text:style-name="T51">Przy weryfikacji obowiązują: <text:s text:c="2"/></text:span></text:p>
        </text:list-item>
      </text:list>
      <text:p text:style-name="P52"><text:s text:c="15"/>• opieczętowana lista zawodników;</text:p>
      <text:p text:style-name="P53"><text:s text:c="15"/>• dokument tożsamości (data urodzenia i miejsce zamieszkania);</text:p>
      <text:p text:style-name="P54"><text:s text:c="15"/>• aktualne badania lekarskie uprawniające do gry w piłkę nożną (kluby);</text:p>
      <text:p text:style-name="P55"><text:s text:c="15"/>• ubezpieczenie od NNW (kluby).</text:p>
      <text:p text:style-name="P56"/>
      <text:p text:style-name="P57">Nagrody</text:p>
      <text:p text:style-name="P58"/>
      <text:p text:style-name="P59">Za miejsca I-III zespołowo puchary, a indywidualnie medale i statuetki dla najlepszych.</text:p>
      <text:p text:style-name="P60"/>
      <text:p text:style-name="P61"/>
      <text:p text:style-name="P62"/>
      <text:p text:style-name="P63">Organizator:</text:p>
      <text:p text:style-name="P64"/>
      <text:p text:style-name="P65"><text:s/>Ryszard Wiktor Wojciechowski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 style:font-size-complex="11pt"/>
    </style:style>
    <style:style style:name="WW_CharLFO2LVL1" style:family="text">
      <style:text-properties style:font-name="Calibri" fo:font-size="11pt" style:font-size-asian="11pt" style:font-size-complex="11pt"/>
    </style:style>
    <style:style style:name="WW_CharLFO3LVL1" style:family="text">
      <style:text-properties style:font-name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09-04-16T11:32:00Z</meta:creation-date>
    <dc:date>2022-05-19T18:47:00Z</dc:date>
    <meta:template xlink:href="Normal" xlink:type="simple"/>
    <meta:editing-cycles>1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733" meta:row-count="12" meta:non-whitespace-character-count="1488"/>
  </office:meta>
</office:document-meta>
</file>