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T3" style:parent-style-name="Domyślnaczcionkaakapitu" style:family="text">
      <style:text-properties style:font-name="Arial" fo:font-size="13pt" style:font-size-asian="13pt" style:font-size-complex="13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9" style:parent-style-name="Standard" style:family="paragraph">
      <style:text-properties style:font-name="Arial" fo:font-size="13pt" style:font-size-asian="13pt" style:font-size-complex="13pt"/>
    </style:style>
    <style:style style:name="P10" style:parent-style-name="Standard" style:family="paragraph">
      <style:text-properties style:font-name="Arial" fo:font-size="13pt" style:font-size-asian="13pt" style:font-size-complex="13pt"/>
    </style:style>
    <style:style style:name="P11" style:parent-style-name="Standard" style:family="paragraph">
      <style:text-properties style:font-name="Arial" fo:font-size="13pt" style:font-size-asian="13pt" style:font-size-complex="13pt"/>
    </style:style>
    <style:style style:name="P12" style:parent-style-name="Standard" style:family="paragraph">
      <style:text-properties style:font-name="Arial" fo:font-size="13pt" style:font-size-asian="13pt" style:font-size-complex="13pt"/>
    </style:style>
    <style:style style:name="P13" style:parent-style-name="Standard" style:family="paragraph">
      <style:text-properties style:font-name="Arial" fo:font-size="13pt" style:font-size-asian="13pt" style:font-size-complex="13pt"/>
    </style:style>
    <style:style style:name="P14" style:parent-style-name="Standard" style:family="paragraph">
      <style:text-properties style:font-name="Arial" fo:font-size="13pt" style:font-size-asian="13pt" style:font-size-complex="13pt"/>
    </style:style>
    <style:style style:name="P15" style:parent-style-name="Standard" style:family="paragraph">
      <style:text-properties style:font-name="Arial" fo:font-size="13pt" style:font-size-asian="13pt" style:font-size-complex="13pt"/>
    </style:style>
    <style:style style:name="P16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17" style:parent-style-name="Domyślnaczcionkaakapitu" style:family="text">
      <style:text-properties style:font-name="Arial" fo:font-size="13pt" style:font-size-asian="13pt" style:font-size-complex="13pt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0" style:parent-style-name="Domyślnaczcionkaakapitu" style:family="text">
      <style:text-properties style:font-name="Arial" fo:font-size="13pt" style:font-size-asian="13pt" style:font-size-complex="13pt"/>
    </style:style>
    <style:style style:name="P21" style:parent-style-name="Standard" style:family="paragraph">
      <style:text-properties style:font-name="Arial" fo:font-size="13pt" style:font-size-asian="13pt" style:font-size-complex="13pt"/>
    </style:style>
    <style:style style:name="P22" style:parent-style-name="Standard" style:family="paragraph">
      <style:text-properties style:font-name="Arial" fo:font-size="13pt" style:font-size-asian="13pt" style:font-size-complex="13pt"/>
    </style:style>
    <style:style style:name="T23" style:parent-style-name="Domyślnaczcionkaakapitu" style:family="text">
      <style:text-properties style:font-name="Arial" fo:font-size="13pt" style:font-size-asian="13pt" style:font-size-complex="13pt"/>
    </style:style>
    <style:style style:name="T24" style:parent-style-name="Domyślnaczcionkaakapitu" style:family="text">
      <style:text-properties style:font-name="Arial" fo:font-size="13pt" style:font-size-asian="13pt" style:font-size-complex="13pt"/>
    </style:style>
    <style:style style:name="P25" style:parent-style-name="Standard" style:family="paragraph">
      <style:text-properties style:font-name="Arial" fo:font-size="13pt" style:font-size-asian="13pt" style:font-size-complex="13pt"/>
    </style:style>
    <style:style style:name="P26" style:parent-style-name="Standard" style:family="paragraph">
      <style:text-properties style:font-name="Arial" fo:font-size="13pt" style:font-size-asian="13pt" style:font-size-complex="13pt"/>
    </style:style>
    <style:style style:name="P27" style:parent-style-name="Standard" style:family="paragraph">
      <style:text-properties style:font-name="Arial" fo:font-size="13pt" style:font-size-asian="13pt" style:font-size-complex="13pt"/>
    </style:style>
    <style:style style:name="T28" style:parent-style-name="Domyślnaczcionkaakapitu" style:family="text">
      <style:text-properties style:font-name="Arial" fo:font-size="13pt" style:font-size-asian="13pt" style:font-size-complex="13pt"/>
    </style:style>
    <style:style style:name="T29" style:parent-style-name="Domyślnaczcionkaakapitu" style:family="text">
      <style:text-properties style:font-name="Arial" fo:font-size="13pt" style:font-size-asian="13pt" style:font-size-complex="13pt"/>
    </style:style>
    <style:style style:name="P30" style:parent-style-name="Standard" style:family="paragraph">
      <style:text-properties style:font-name="Arial" fo:font-size="13pt" style:font-size-asian="13pt" style:font-size-complex="13pt"/>
    </style:style>
    <style:style style:name="T31" style:parent-style-name="Domyślnaczcionkaakapitu" style:family="text">
      <style:text-properties style:font-name="Arial" fo:font-size="13pt" style:font-size-asian="13pt" style:font-size-complex="13pt"/>
    </style:style>
    <style:style style:name="T32" style:parent-style-name="Domyślnaczcionkaakapitu" style:family="text">
      <style:text-properties style:font-name="Arial" fo:font-size="13pt" style:font-size-asian="13pt" style:font-size-complex="13pt"/>
    </style:style>
    <style:style style:name="P33" style:parent-style-name="Standard" style:family="paragraph">
      <style:text-properties style:font-name="Arial" fo:font-size="13pt" style:font-size-asian="13pt" style:font-size-complex="13pt"/>
    </style:style>
    <style:style style:name="P34" style:parent-style-name="Standard" style:family="paragraph">
      <style:text-properties style:font-name="Arial" fo:font-size="13pt" style:font-size-asian="13pt" style:font-size-complex="13pt"/>
    </style:style>
    <style:style style:name="T35" style:parent-style-name="Domyślnaczcionkaakapitu" style:family="text">
      <style:text-properties style:font-name="Arial" fo:font-size="13pt" style:font-size-asian="13pt" style:font-size-complex="13pt"/>
    </style:style>
    <style:style style:name="T36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37" style:parent-style-name="Domyślnaczcionkaakapitu" style:family="text">
      <style:text-properties style:font-name="Arial" fo:font-size="13pt" style:font-size-asian="13pt" style:font-size-complex="13pt"/>
    </style:style>
    <style:style style:name="T38" style:parent-style-name="Domyślnaczcionkaakapitu" style:family="text">
      <style:text-properties style:font-name="Arial" fo:font-size="13pt" style:font-size-asian="13pt" style:font-size-complex="13pt"/>
    </style:style>
    <style:style style:name="P39" style:parent-style-name="Standard" style:family="paragraph">
      <style:text-properties style:font-name="Arial" fo:font-size="13pt" style:font-size-asian="13pt" style:font-size-complex="13pt"/>
    </style:style>
    <style:style style:name="P40" style:parent-style-name="Standard" style:family="paragraph">
      <style:text-properties style:font-name="Arial" fo:font-size="13pt" style:font-size-asian="13pt" style:font-size-complex="13pt"/>
    </style:style>
    <style:style style:name="P41" style:parent-style-name="Standard" style:family="paragraph">
      <style:text-properties style:font-name="Arial" fo:font-size="13pt" style:font-size-asian="13pt" style:font-size-complex="13pt"/>
    </style:style>
    <style:style style:name="P42" style:parent-style-name="Standard" style:family="paragraph">
      <style:text-properties style:font-name="Arial" fo:font-size="13pt" style:font-size-asian="13pt" style:font-size-complex="13pt"/>
    </style:style>
    <style:style style:name="P43" style:parent-style-name="Standard" style:family="paragraph">
      <style:text-properties style:font-name="Arial" fo:font-size="13pt" style:font-size-asian="13pt" style:font-size-complex="13pt"/>
    </style:style>
    <style:style style:name="P44" style:parent-style-name="Standard" style:family="paragraph">
      <style:text-properties style:font-name="Arial" fo:font-size="13pt" style:font-size-asian="13pt" style:font-size-complex="13pt"/>
    </style:style>
    <style:style style:name="P45" style:parent-style-name="Standard" style:family="paragraph">
      <style:text-properties style:font-name="Arial" fo:font-size="13pt" style:font-size-asian="13pt" style:font-size-complex="13pt"/>
    </style:style>
    <style:style style:name="P46" style:parent-style-name="Standard" style:family="paragraph">
      <style:text-properties style:font-name="Arial" fo:font-size="13pt" style:font-size-asian="13pt" style:font-size-complex="13pt"/>
    </style:style>
    <style:style style:name="P47" style:parent-style-name="Standard" style:family="paragraph">
      <style:text-properties style:font-name="Arial" fo:font-size="13pt" style:font-size-asian="13pt" style:font-size-complex="13pt"/>
    </style:style>
    <style:style style:name="P48" style:parent-style-name="Standard" style:family="paragraph">
      <style:text-properties style:font-name="Arial" fo:font-size="13pt" style:font-size-asian="13pt" style:font-size-complex="13pt"/>
    </style:style>
    <style:style style:name="P49" style:parent-style-name="Standard" style:family="paragraph">
      <style:text-properties style:font-name="Arial" fo:font-size="13pt" style:font-size-asian="13pt" style:font-size-complex="13pt"/>
    </style:style>
    <style:style style:name="T50" style:parent-style-name="Domyślnaczcionkaakapitu" style:family="text">
      <style:text-properties style:font-name="Arial" fo:font-size="13pt" style:font-size-asian="13pt" style:font-size-complex="13pt"/>
    </style:style>
    <style:style style:name="T51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52" style:parent-style-name="Domyślnaczcionkaakapitu" style:family="text">
      <style:text-properties style:font-name="Arial" fo:font-size="13pt" style:font-size-asian="13pt" style:font-size-complex="13pt"/>
    </style:style>
    <style:style style:name="P53" style:parent-style-name="Standard" style:family="paragraph">
      <style:text-properties style:font-name="Arial" fo:font-size="13pt" style:font-size-asian="13pt" style:font-size-complex="13pt"/>
    </style:style>
    <style:style style:name="P54" style:parent-style-name="Standard" style:family="paragraph">
      <style:text-properties style:font-name="Arial" fo:font-size="13pt" style:font-size-asian="13pt" style:font-size-complex="13pt"/>
    </style:style>
    <style:style style:name="P55" style:parent-style-name="Standard" style:family="paragraph">
      <style:text-properties style:font-name="Arial" fo:font-size="13pt" style:font-size-asian="13pt" style:font-size-complex="13pt"/>
    </style:style>
    <style:style style:name="P56" style:parent-style-name="Standard" style:family="paragraph">
      <style:text-properties style:font-name="Arial" fo:font-size="13pt" style:font-size-asian="13pt" style:font-size-complex="13pt"/>
    </style:style>
    <style:style style:name="P57" style:parent-style-name="Standard" style:family="paragraph">
      <style:text-properties style:font-name="Arial" fo:font-size="13pt" style:font-size-asian="13pt" style:font-size-complex="13pt"/>
    </style:style>
    <style:style style:name="P58" style:parent-style-name="Standard" style:family="paragraph">
      <style:text-properties style:font-name="Arial" fo:font-size="13pt" style:font-size-asian="13pt" style:font-size-complex="13pt"/>
    </style:style>
    <style:style style:name="P59" style:parent-style-name="Standard" style:family="paragraph">
      <style:text-properties style:font-name="Arial" fo:font-size="13pt" style:font-size-asian="13pt" style:font-size-complex="13pt"/>
    </style:style>
    <style:style style:name="P60" style:parent-style-name="Standard" style:family="paragraph">
      <style:text-properties style:font-name="Arial" fo:font-size="13pt" style:font-size-asian="13pt" style:font-size-complex="13pt"/>
    </style:style>
    <style:style style:name="P61" style:parent-style-name="Standard" style:family="paragraph">
      <style:text-properties style:font-name="Arial" fo:font-size="13pt" style:font-size-asian="13pt" style:font-size-complex="13pt"/>
    </style:style>
    <style:style style:name="P62" style:parent-style-name="Standard" style:family="paragraph">
      <style:text-properties style:font-name="Arial" fo:font-size="13pt" style:font-size-asian="13pt" style:font-size-complex="13pt"/>
    </style:style>
    <style:style style:name="T63" style:parent-style-name="Domyślnaczcionkaakapitu" style:family="text">
      <style:text-properties style:font-name="Arial" fo:font-size="13pt" style:font-size-asian="13pt" style:font-size-complex="13pt"/>
    </style:style>
    <style:style style:name="P64" style:parent-style-name="Standard" style:family="paragraph">
      <style:text-properties style:font-name="Arial" fo:font-size="13pt" style:font-size-asian="13pt" style:font-size-complex="13pt"/>
    </style:style>
    <style:style style:name="P65" style:parent-style-name="Standard" style:family="paragraph">
      <style:text-properties style:font-name="Arial" fo:font-size="13pt" style:font-size-asian="13pt" style:font-size-complex="13pt"/>
    </style:style>
    <style:style style:name="P66" style:parent-style-name="Standard" style:family="paragraph">
      <style:text-properties style:font-name="Arial" fo:font-size="13pt" style:font-size-asian="13pt" style:font-size-complex="13pt"/>
    </style:style>
    <style:style style:name="P67" style:parent-style-name="Standard" style:family="paragraph">
      <style:text-properties style:font-name="Arial" fo:font-size="13pt" style:font-size-asian="13pt" style:font-size-complex="13pt"/>
    </style:style>
    <style:style style:name="P68" style:parent-style-name="Standard" style:family="paragraph">
      <style:text-properties style:font-name="Arial" fo:font-size="13pt" style:font-size-asian="13pt" style:font-size-complex="13pt"/>
    </style:style>
    <style:style style:name="P69" style:parent-style-name="Standard" style:family="paragraph">
      <style:text-properties style:font-name="Arial" fo:font-size="13pt" style:font-size-asian="13pt" style:font-size-complex="13pt"/>
    </style:style>
    <style:style style:name="P70" style:parent-style-name="Standard" style:family="paragraph">
      <style:text-properties style:font-name="Arial" fo:font-size="13pt" style:font-size-asian="13pt" style:font-size-complex="13pt"/>
    </style:style>
    <style:style style:name="P71" style:parent-style-name="Standard" style:family="paragraph">
      <style:text-properties style:font-name="Arial" fo:font-size="13pt" style:font-size-asian="13pt" style:font-size-complex="13pt"/>
    </style:style>
    <style:style style:name="P72" style:parent-style-name="Standard" style:family="paragraph">
      <style:text-properties style:font-name="Arial" fo:font-size="13pt" style:font-size-asian="13pt" style:font-size-complex="13pt"/>
    </style:style>
    <style:style style:name="P73" style:parent-style-name="Standard" style:family="paragraph">
      <style:text-properties style:font-name="Arial" fo:font-size="13pt" style:font-size-asian="13pt" style:font-size-complex="13pt"/>
    </style:style>
    <style:style style:name="P74" style:parent-style-name="Standard" style:family="paragraph">
      <style:text-properties style:font-name="Arial" fo:font-size="13pt" style:font-size-asian="13pt" style:font-size-complex="13pt"/>
    </style:style>
    <style:style style:name="T75" style:parent-style-name="Domyślnaczcionkaakapitu" style:family="text">
      <style:text-properties style:font-name="Arial" fo:font-size="13pt" style:font-size-asian="13pt" style:font-size-complex="13pt"/>
    </style:style>
    <style:style style:name="T76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77" style:parent-style-name="Domyślnaczcionkaakapitu" style:family="text">
      <style:text-properties style:font-name="Arial" fo:font-size="13pt" style:font-size-asian="13pt" style:font-size-complex="13pt"/>
    </style:style>
    <style:style style:name="P78" style:parent-style-name="Standard" style:family="paragraph">
      <style:text-properties style:font-name="Arial" fo:font-size="13pt" style:font-size-asian="13pt" style:font-size-complex="13pt"/>
    </style:style>
    <style:style style:name="P79" style:parent-style-name="Standard" style:family="paragraph">
      <style:text-properties style:font-name="Arial" fo:font-size="13pt" style:font-size-asian="13pt" style:font-size-complex="13pt"/>
    </style:style>
    <style:style style:name="P80" style:parent-style-name="Standard" style:family="paragraph">
      <style:text-properties style:font-name="Arial" fo:font-size="13pt" style:font-size-asian="13pt" style:font-size-complex="13pt"/>
    </style:style>
    <style:style style:name="P81" style:parent-style-name="Standard" style:family="paragraph">
      <style:text-properties style:font-name="Arial" fo:font-size="13pt" style:font-size-asian="13pt" style:font-size-complex="13pt"/>
    </style:style>
    <style:style style:name="P82" style:parent-style-name="Standard" style:family="paragraph">
      <style:text-properties style:font-name="Arial" fo:font-size="13pt" style:font-size-asian="13pt" style:font-size-complex="13pt"/>
    </style:style>
    <style:style style:name="P83" style:parent-style-name="Standard" style:family="paragraph">
      <style:text-properties style:font-name="Arial" fo:font-size="13pt" style:font-size-asian="13pt" style:font-size-complex="13pt"/>
    </style:style>
    <style:style style:name="P84" style:parent-style-name="Standard" style:family="paragraph">
      <style:text-properties style:font-name="Arial" fo:font-size="13pt" style:font-size-asian="13pt" style:font-size-complex="13pt"/>
    </style:style>
    <style:style style:name="P85" style:parent-style-name="Standard" style:family="paragraph">
      <style:text-properties style:font-name="Arial" fo:font-size="13pt" style:font-size-asian="13pt" style:font-size-complex="13pt"/>
    </style:style>
    <style:style style:name="P86" style:parent-style-name="Standard" style:family="paragraph">
      <style:text-properties style:font-name="Arial" fo:font-size="13pt" style:font-size-asian="13pt" style:font-size-complex="13pt"/>
    </style:style>
    <style:style style:name="P87" style:parent-style-name="Standard" style:family="paragraph">
      <style:text-properties style:font-name="Arial" fo:font-size="13pt" style:font-size-asian="13pt" style:font-size-complex="13pt"/>
    </style:style>
    <style:style style:name="P88" style:parent-style-name="Standard" style:family="paragraph">
      <style:text-properties style:font-name="Arial" fo:font-size="13pt" style:font-size-asian="13pt" style:font-size-complex="13pt"/>
    </style:style>
    <style:style style:name="P89" style:parent-style-name="Standard" style:family="paragraph">
      <style:text-properties style:font-name="Arial" fo:font-size="13pt" style:font-size-asian="13pt" style:font-size-complex="13pt"/>
    </style:style>
    <style:style style:name="P90" style:parent-style-name="Standard" style:family="paragraph">
      <style:text-properties style:font-name="Arial" fo:font-size="13pt" style:font-size-asian="13pt" style:font-size-complex="13pt"/>
    </style:style>
    <style:style style:name="P91" style:parent-style-name="Standard" style:family="paragraph">
      <style:text-properties style:font-name="Arial" fo:font-size="13pt" style:font-size-asian="13pt" style:font-size-complex="13pt"/>
    </style:style>
    <style:style style:name="P92" style:parent-style-name="Standard" style:family="paragraph">
      <style:text-properties style:font-name="Arial" fo:font-size="13pt" style:font-size-asian="13pt" style:font-size-complex="13pt"/>
    </style:style>
    <style:style style:name="P93" style:parent-style-name="Standard" style:family="paragraph">
      <style:text-properties style:font-name="Arial" fo:font-size="13pt" style:font-size-asian="13pt" style:font-size-complex="13pt"/>
    </style:style>
    <style:style style:name="P94" style:parent-style-name="Standard" style:family="paragraph">
      <style:text-properties style:font-name="Arial" fo:font-size="13pt" style:font-size-asian="13pt" style:font-size-complex="13pt"/>
    </style:style>
    <style:style style:name="P95" style:parent-style-name="Standard" style:family="paragraph">
      <style:text-properties style:font-name="Arial" fo:font-size="13pt" style:font-size-asian="13pt" style:font-size-complex="13pt"/>
    </style:style>
    <style:style style:name="P96" style:parent-style-name="Standard" style:family="paragraph">
      <style:text-properties style:font-name="Arial" fo:font-size="13pt" style:font-size-asian="13pt" style:font-size-complex="13pt"/>
    </style:style>
    <style:style style:name="P97" style:parent-style-name="Standard" style:family="paragraph">
      <style:text-properties style:font-name="Arial" fo:font-size="13pt" style:font-size-asian="13pt" style:font-size-complex="13pt"/>
    </style:style>
    <style:style style:name="P98" style:parent-style-name="Standard" style:family="paragraph">
      <style:text-properties style:font-name="Arial" fo:font-size="13pt" style:font-size-asian="13pt" style:font-size-complex="13pt"/>
    </style:style>
    <style:style style:name="T99" style:parent-style-name="Domyślnaczcionkaakapitu" style:family="text">
      <style:text-properties style:font-name="Arial" fo:font-size="13pt" style:font-size-asian="13pt" style:font-size-complex="13pt"/>
    </style:style>
    <style:style style:name="T100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01" style:parent-style-name="Domyślnaczcionkaakapitu" style:family="text">
      <style:text-properties style:font-name="Arial" fo:font-size="13pt" style:font-size-asian="13pt" style:font-size-complex="13pt"/>
    </style:style>
    <style:style style:name="T102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03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04" style:parent-style-name="Standard" style:family="paragraph">
      <style:text-properties style:font-name="Arial" fo:font-size="13pt" style:font-size-asian="13pt" style:font-size-complex="13pt"/>
    </style:style>
    <style:style style:name="P105" style:parent-style-name="Standard" style:family="paragraph">
      <style:text-properties style:font-name="Arial" fo:font-size="13pt" style:font-size-asian="13pt" style:font-size-complex="13pt"/>
    </style:style>
    <style:style style:name="P106" style:parent-style-name="Standard" style:family="paragraph">
      <style:text-properties style:font-name="Arial" fo:font-size="13pt" style:font-size-asian="13pt" style:font-size-complex="13pt"/>
    </style:style>
    <style:style style:name="P107" style:parent-style-name="Standard" style:family="paragraph">
      <style:text-properties style:font-name="Arial" fo:font-size="13pt" style:font-size-asian="13pt" style:font-size-complex="13pt"/>
    </style:style>
    <style:style style:name="P108" style:parent-style-name="Standard" style:family="paragraph">
      <style:text-properties style:font-name="Arial" fo:font-size="13pt" style:font-size-asian="13pt" style:font-size-complex="13pt"/>
    </style:style>
    <style:style style:name="P109" style:parent-style-name="Standard" style:family="paragraph">
      <style:text-properties style:font-name="Arial" fo:font-size="13pt" style:font-size-asian="13pt" style:font-size-complex="13pt"/>
    </style:style>
    <style:style style:name="P110" style:parent-style-name="Standard" style:family="paragraph">
      <style:text-properties style:font-name="Arial" fo:font-size="13pt" style:font-size-asian="13pt" style:font-size-complex="13pt"/>
    </style:style>
    <style:style style:name="P111" style:parent-style-name="Standard" style:family="paragraph">
      <style:text-properties style:font-name="Arial" fo:font-size="13pt" style:font-size-asian="13pt" style:font-size-complex="13pt"/>
    </style:style>
    <style:style style:name="P112" style:parent-style-name="Standard" style:family="paragraph">
      <style:text-properties style:font-name="Arial" fo:font-size="13pt" style:font-size-asian="13pt" style:font-size-complex="13pt"/>
    </style:style>
    <style:style style:name="P113" style:parent-style-name="Standard" style:family="paragraph">
      <style:text-properties style:font-name="Arial" fo:font-size="13pt" style:font-size-asian="13pt" style:font-size-complex="13pt"/>
    </style:style>
    <style:style style:name="P114" style:parent-style-name="Standard" style:family="paragraph">
      <style:text-properties style:font-name="Arial" fo:font-size="13pt" style:font-size-asian="13pt" style:font-size-complex="13pt"/>
    </style:style>
    <style:style style:name="P115" style:parent-style-name="Standard" style:family="paragraph">
      <style:text-properties style:font-name="Arial" fo:font-size="13pt" style:font-size-asian="13pt" style:font-size-complex="13pt"/>
    </style:style>
    <style:style style:name="P116" style:parent-style-name="Standard" style:family="paragraph">
      <style:text-properties style:font-name="Arial" fo:font-size="13pt" style:font-size-asian="13pt" style:font-size-complex="13pt"/>
    </style:style>
    <style:style style:name="P117" style:parent-style-name="Standard" style:family="paragraph">
      <style:text-properties style:font-name="Arial" fo:font-size="13pt" style:font-size-asian="13pt" style:font-size-complex="13pt"/>
    </style:style>
    <style:style style:name="P118" style:parent-style-name="Standard" style:family="paragraph">
      <style:text-properties style:font-name="Arial" fo:font-size="13pt" style:font-size-asian="13pt" style:font-size-complex="13pt"/>
    </style:style>
    <style:style style:name="P119" style:parent-style-name="Standard" style:family="paragraph">
      <style:text-properties style:font-name="Arial" fo:font-size="13pt" style:font-size-asian="13pt" style:font-size-complex="13pt"/>
    </style:style>
    <style:style style:name="P120" style:parent-style-name="Standard" style:family="paragraph">
      <style:text-properties style:font-name="Arial" fo:font-size="13pt" style:font-size-asian="13pt" style:font-size-complex="13pt"/>
    </style:style>
    <style:style style:name="T121" style:parent-style-name="Domyślnaczcionkaakapitu" style:family="text">
      <style:text-properties style:font-name="Arial" fo:font-size="13pt" style:font-size-asian="13pt" style:font-size-complex="13pt"/>
    </style:style>
    <style:style style:name="T122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23" style:parent-style-name="Domyślnaczcionkaakapitu" style:family="text">
      <style:text-properties style:font-name="Arial" fo:font-size="13pt" style:font-size-asian="13pt" style:font-size-complex="13pt"/>
    </style:style>
    <style:style style:name="P124" style:parent-style-name="Standard" style:family="paragraph">
      <style:text-properties style:font-name="Arial" fo:font-size="13pt" style:font-size-asian="13pt" style:font-size-complex="13pt"/>
    </style:style>
    <style:style style:name="P125" style:parent-style-name="Standard" style:family="paragraph">
      <style:text-properties style:font-name="Arial" fo:font-size="13pt" style:font-size-asian="13pt" style:font-size-complex="13pt"/>
    </style:style>
    <style:style style:name="P126" style:parent-style-name="Standard" style:family="paragraph">
      <style:text-properties style:font-name="Arial" fo:font-size="13pt" style:font-size-asian="13pt" style:font-size-complex="13pt"/>
    </style:style>
    <style:style style:name="P127" style:parent-style-name="Standard" style:family="paragraph">
      <style:text-properties style:font-name="Arial" fo:font-size="13pt" style:font-size-asian="13pt" style:font-size-complex="13pt"/>
    </style:style>
    <style:style style:name="P128" style:parent-style-name="Standard" style:family="paragraph">
      <style:text-properties style:font-name="Arial" fo:font-size="13pt" style:font-size-asian="13pt" style:font-size-complex="13pt"/>
    </style:style>
    <style:style style:name="P129" style:parent-style-name="Standard" style:family="paragraph">
      <style:text-properties style:font-name="Arial" fo:font-size="13pt" style:font-size-asian="13pt" style:font-size-complex="13pt"/>
    </style:style>
    <style:style style:name="P130" style:parent-style-name="Standard" style:family="paragraph">
      <style:text-properties style:font-name="Arial" fo:font-size="13pt" style:font-size-asian="13pt" style:font-size-complex="13pt"/>
    </style:style>
    <style:style style:name="P131" style:parent-style-name="Standard" style:family="paragraph">
      <style:text-properties style:font-name="Arial" fo:font-size="13pt" style:font-size-asian="13pt" style:font-size-complex="13pt"/>
    </style:style>
    <style:style style:name="P132" style:parent-style-name="Standard" style:family="paragraph">
      <style:text-properties style:font-name="Arial" fo:font-size="13pt" style:font-size-asian="13pt" style:font-size-complex="13pt"/>
    </style:style>
    <style:style style:name="P133" style:parent-style-name="Standard" style:family="paragraph">
      <style:text-properties style:font-name="Arial" fo:font-size="13pt" style:font-size-asian="13pt" style:font-size-complex="13pt"/>
    </style:style>
    <style:style style:name="P134" style:parent-style-name="Standard" style:family="paragraph">
      <style:text-properties style:font-name="Arial" fo:font-size="13pt" style:font-size-asian="13pt" style:font-size-complex="13pt"/>
    </style:style>
    <style:style style:name="P135" style:parent-style-name="Standard" style:family="paragraph">
      <style:text-properties style:font-name="Arial" fo:font-size="13pt" style:font-size-asian="13pt" style:font-size-complex="13pt"/>
    </style:style>
    <style:style style:name="P136" style:parent-style-name="Standard" style:family="paragraph">
      <style:text-properties style:font-name="Arial" fo:font-size="13pt" style:font-size-asian="13pt" style:font-size-complex="13pt"/>
    </style:style>
    <style:style style:name="P137" style:parent-style-name="Standard" style:family="paragraph">
      <style:text-properties style:font-name="Arial" fo:font-size="13pt" style:font-size-asian="13pt" style:font-size-complex="13pt"/>
    </style:style>
    <style:style style:name="P138" style:parent-style-name="Standard" style:family="paragraph">
      <style:text-properties style:font-name="Arial" fo:font-size="13pt" style:font-size-asian="13pt" style:font-size-complex="13pt"/>
    </style:style>
    <style:style style:name="P139" style:parent-style-name="Standard" style:family="paragraph">
      <style:text-properties style:font-name="Arial" fo:font-size="13pt" style:font-size-asian="13pt" style:font-size-complex="13pt"/>
    </style:style>
    <style:style style:name="P140" style:parent-style-name="Standard" style:family="paragraph">
      <style:text-properties style:font-name="Arial" fo:font-size="13pt" style:font-size-asian="13pt" style:font-size-complex="13pt"/>
    </style:style>
    <style:style style:name="P141" style:parent-style-name="Standard" style:family="paragraph">
      <style:text-properties style:font-name="Arial" fo:font-size="13pt" style:font-size-asian="13pt" style:font-size-complex="13pt"/>
    </style:style>
    <style:style style:name="P142" style:parent-style-name="Standard" style:family="paragraph">
      <style:text-properties style:font-name="Arial" fo:font-size="13pt" style:font-size-asian="13pt" style:font-size-complex="13pt"/>
    </style:style>
    <style:style style:name="P143" style:parent-style-name="Standard" style:family="paragraph">
      <style:text-properties style:font-name="Arial" fo:font-size="13pt" style:font-size-asian="13pt" style:font-size-complex="13pt"/>
    </style:style>
    <style:style style:name="P144" style:parent-style-name="Standard" style:family="paragraph">
      <style:text-properties style:font-name="Arial" fo:font-size="13pt" style:font-size-asian="13pt" style:font-size-complex="13pt"/>
    </style:style>
    <style:style style:name="T145" style:parent-style-name="Domyślnaczcionkaakapitu" style:family="text">
      <style:text-properties style:font-name="Arial" fo:font-size="13pt" style:font-size-asian="13pt" style:font-size-complex="13pt"/>
    </style:style>
    <style:style style:name="T146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47" style:parent-style-name="Standard" style:family="paragraph">
      <style:text-properties style:font-name="Arial" fo:font-size="13pt" style:font-size-asian="13pt" style:font-size-complex="13pt"/>
    </style:style>
    <style:style style:name="P148" style:parent-style-name="Standard" style:family="paragraph">
      <style:text-properties style:font-name="Arial" fo:font-size="13pt" style:font-size-asian="13pt" style:font-size-complex="13pt"/>
    </style:style>
    <style:style style:name="P149" style:parent-style-name="Standard" style:family="paragraph">
      <style:text-properties style:font-name="Arial" fo:font-size="13pt" style:font-size-asian="13pt" style:font-size-complex="13pt"/>
    </style:style>
    <style:style style:name="P150" style:parent-style-name="Standard" style:family="paragraph">
      <style:text-properties style:font-name="Arial" fo:font-size="13pt" style:font-size-asian="13pt" style:font-size-complex="13pt"/>
    </style:style>
    <style:style style:name="P151" style:parent-style-name="Standard" style:family="paragraph">
      <style:text-properties style:font-name="Arial" fo:font-size="13pt" style:font-size-asian="13pt" style:font-size-complex="13pt"/>
    </style:style>
    <style:style style:name="P152" style:parent-style-name="Standard" style:family="paragraph">
      <style:text-properties style:font-name="Arial" fo:font-size="13pt" style:font-size-asian="13pt" style:font-size-complex="13pt"/>
    </style:style>
    <style:style style:name="P153" style:parent-style-name="Standard" style:family="paragraph">
      <style:text-properties style:font-name="Arial" fo:font-size="13pt" style:font-size-asian="13pt" style:font-size-complex="13pt"/>
    </style:style>
    <style:style style:name="P154" style:parent-style-name="Standard" style:family="paragraph">
      <style:text-properties style:font-name="Arial" fo:font-size="13pt" style:font-size-asian="13pt" style:font-size-complex="13pt"/>
    </style:style>
    <style:style style:name="P155" style:parent-style-name="Standard" style:family="paragraph">
      <style:text-properties style:font-name="Arial" fo:font-size="13pt" style:font-size-asian="13pt" style:font-size-complex="13pt"/>
    </style:style>
    <style:style style:name="P156" style:parent-style-name="Standard" style:family="paragraph">
      <style:text-properties style:font-name="Arial" fo:font-size="13pt" style:font-size-asian="13pt" style:font-size-complex="13pt"/>
    </style:style>
    <style:style style:name="P157" style:parent-style-name="Standard" style:family="paragraph">
      <style:text-properties style:font-name="Arial" fo:font-size="13pt" style:font-size-asian="13pt" style:font-size-complex="13pt"/>
    </style:style>
    <style:style style:name="P158" style:parent-style-name="Standard" style:family="paragraph">
      <style:text-properties style:font-name="Arial" fo:font-size="13pt" style:font-size-asian="13pt" style:font-size-complex="13pt"/>
    </style:style>
    <style:style style:name="P159" style:parent-style-name="Standard" style:family="paragraph">
      <style:text-properties style:font-name="Arial" fo:font-size="13pt" style:font-size-asian="13pt" style:font-size-complex="13pt"/>
    </style:style>
    <style:style style:name="P160" style:parent-style-name="Standard" style:family="paragraph">
      <style:text-properties style:font-name="Arial" fo:font-size="13pt" style:font-size-asian="13pt" style:font-size-complex="13pt"/>
    </style:style>
    <style:style style:name="P161" style:parent-style-name="Standard" style:family="paragraph">
      <style:text-properties style:font-name="Arial" fo:font-size="13pt" style:font-size-asian="13pt" style:font-size-complex="13pt"/>
    </style:style>
    <style:style style:name="P162" style:parent-style-name="Standard" style:family="paragraph">
      <style:text-properties style:font-name="Arial" fo:font-size="13pt" style:font-size-asian="13pt" style:font-size-complex="13pt"/>
    </style:style>
    <style:style style:name="T163" style:parent-style-name="Domyślnaczcionkaakapitu" style:family="text">
      <style:text-properties style:font-name="Arial" fo:font-size="13pt" style:font-size-asian="13pt" style:font-size-complex="13pt"/>
    </style:style>
    <style:style style:name="T164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65" style:parent-style-name="Domyślnaczcionkaakapitu" style:family="text">
      <style:text-properties style:font-name="Arial" fo:font-size="13pt" style:font-size-asian="13pt" style:font-size-complex="13pt"/>
    </style:style>
    <style:style style:name="P166" style:parent-style-name="Standard" style:family="paragraph">
      <style:text-properties style:font-name="Arial" fo:font-size="13pt" style:font-size-asian="13pt" style:font-size-complex="13pt"/>
    </style:style>
    <style:style style:name="P167" style:parent-style-name="Standard" style:family="paragraph">
      <style:text-properties style:font-name="Arial" fo:font-size="13pt" style:font-size-asian="13pt" style:font-size-complex="13pt"/>
    </style:style>
    <style:style style:name="P168" style:parent-style-name="Standard" style:family="paragraph">
      <style:text-properties style:font-name="Arial" fo:font-size="13pt" style:font-size-asian="13pt" style:font-size-complex="13pt"/>
    </style:style>
    <style:style style:name="P169" style:parent-style-name="Standard" style:family="paragraph">
      <style:text-properties style:font-name="Arial" fo:font-size="13pt" style:font-size-asian="13pt" style:font-size-complex="13pt"/>
    </style:style>
    <style:style style:name="P170" style:parent-style-name="Standard" style:family="paragraph">
      <style:text-properties style:font-name="Arial" fo:font-size="13pt" style:font-size-asian="13pt" style:font-size-complex="13pt"/>
    </style:style>
    <style:style style:name="P171" style:parent-style-name="Standard" style:family="paragraph">
      <style:text-properties style:font-name="Arial" fo:font-size="13pt" style:font-size-asian="13pt" style:font-size-complex="13pt"/>
    </style:style>
    <style:style style:name="P172" style:parent-style-name="Standard" style:family="paragraph">
      <style:text-properties style:font-name="Arial" fo:font-size="13pt" style:font-size-asian="13pt" style:font-size-complex="13pt"/>
    </style:style>
    <style:style style:name="P173" style:parent-style-name="Standard" style:family="paragraph">
      <style:text-properties style:font-name="Arial" fo:font-size="13pt" style:font-size-asian="13pt" style:font-size-complex="13pt"/>
    </style:style>
    <style:style style:name="P174" style:parent-style-name="Standard" style:family="paragraph">
      <style:text-properties style:font-name="Arial" fo:font-size="13pt" style:font-size-asian="13pt" style:font-size-complex="13pt"/>
    </style:style>
    <style:style style:name="P175" style:parent-style-name="Standard" style:family="paragraph">
      <style:text-properties style:font-name="Arial" fo:font-size="13pt" style:font-size-asian="13pt" style:font-size-complex="13pt"/>
    </style:style>
    <style:style style:name="P176" style:parent-style-name="Standard" style:family="paragraph">
      <style:text-properties style:font-name="Arial" fo:font-size="13pt" style:font-size-asian="13pt" style:font-size-complex="13pt"/>
    </style:style>
    <style:style style:name="P177" style:parent-style-name="Standard" style:family="paragraph">
      <style:text-properties style:font-name="Arial" fo:font-size="13pt" style:font-size-asian="13pt" style:font-size-complex="13pt"/>
    </style:style>
    <style:style style:name="P178" style:parent-style-name="Standard" style:family="paragraph">
      <style:text-properties style:font-name="Arial" fo:font-size="13pt" style:font-size-asian="13pt" style:font-size-complex="13pt"/>
    </style:style>
    <style:style style:name="P179" style:parent-style-name="Standard" style:family="paragraph">
      <style:text-properties style:font-name="Arial" fo:font-size="13pt" style:font-size-asian="13pt" style:font-size-complex="13pt"/>
    </style:style>
    <style:style style:name="P180" style:parent-style-name="Standard" style:family="paragraph">
      <style:text-properties style:font-name="Arial" fo:font-size="13pt" style:font-size-asian="13pt" style:font-size-complex="13pt"/>
    </style:style>
    <style:style style:name="P181" style:parent-style-name="Standard" style:family="paragraph">
      <style:text-properties style:font-name="Arial" fo:font-size="13pt" style:font-size-asian="13pt" style:font-size-complex="13pt"/>
    </style:style>
    <style:style style:name="P182" style:parent-style-name="Standard" style:family="paragraph">
      <style:text-properties style:font-name="Arial" fo:font-size="13pt" style:font-size-asian="13pt" style:font-size-complex="13pt"/>
    </style:style>
    <style:style style:name="P183" style:parent-style-name="Standard" style:family="paragraph">
      <style:text-properties style:font-name="Arial" fo:font-size="13pt" style:font-size-asian="13pt" style:font-size-complex="13pt"/>
    </style:style>
    <style:style style:name="P184" style:parent-style-name="Standard" style:family="paragraph">
      <style:text-properties style:font-name="Arial" fo:font-size="13pt" style:font-size-asian="13pt" style:font-size-complex="13pt"/>
    </style:style>
    <style:style style:name="P185" style:parent-style-name="Standard" style:family="paragraph">
      <style:text-properties style:font-name="Arial" fo:font-size="13pt" style:font-size-asian="13pt" style:font-size-complex="13pt"/>
    </style:style>
    <style:style style:name="P186" style:parent-style-name="Standard" style:family="paragraph">
      <style:text-properties style:font-name="Arial" fo:font-size="13pt" style:font-size-asian="13pt" style:font-size-complex="13pt"/>
    </style:style>
    <style:style style:name="P187" style:parent-style-name="Standard" style:family="paragraph">
      <style:text-properties style:font-name="Arial" fo:font-size="13pt" style:font-size-asian="13pt" style:font-size-complex="13pt"/>
    </style:style>
    <style:style style:name="T188" style:parent-style-name="Domyślnaczcionkaakapitu" style:family="text">
      <style:text-properties style:font-name="Arial" fo:font-size="13pt" style:font-size-asian="13pt" style:font-size-complex="13pt"/>
    </style:style>
    <style:style style:name="T189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90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91" style:parent-style-name="Standard" style:family="paragraph">
      <style:text-properties style:font-name="Arial" fo:font-size="13pt" style:font-size-asian="13pt" style:font-size-complex="13pt"/>
    </style:style>
    <style:style style:name="P192" style:parent-style-name="Standard" style:family="paragraph">
      <style:text-properties style:font-name="Arial" fo:font-size="13pt" style:font-size-asian="13pt" style:font-size-complex="13pt"/>
    </style:style>
    <style:style style:name="P193" style:parent-style-name="Standard" style:family="paragraph">
      <style:text-properties style:font-name="Arial" fo:font-size="13pt" style:font-size-asian="13pt" style:font-size-complex="13pt"/>
    </style:style>
    <style:style style:name="T194" style:parent-style-name="Domyślnaczcionkaakapitu" style:family="text">
      <style:text-properties style:font-name="Arial" fo:font-size="13pt" style:font-size-asian="13pt" style:font-size-complex="13pt"/>
    </style:style>
    <style:style style:name="T195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96" style:parent-style-name="Standard" style:family="paragraph">
      <style:text-properties style:font-name="Arial" fo:font-size="13pt" style:font-size-asian="13pt" style:font-size-complex="13pt"/>
    </style:style>
    <style:style style:name="P197" style:parent-style-name="Standard" style:family="paragraph">
      <style:text-properties style:font-name="Arial" fo:font-size="13pt" style:font-size-asian="13pt" style:font-size-complex="13pt"/>
    </style:style>
    <style:style style:name="P198" style:parent-style-name="Standard" style:family="paragraph">
      <style:text-properties style:font-name="Arial" fo:font-size="13pt" style:font-size-asian="13pt" style:font-size-complex="13pt"/>
    </style:style>
    <style:style style:name="P199" style:parent-style-name="Standard" style:family="paragraph">
      <style:text-properties style:font-name="Arial" fo:font-size="13pt" style:font-size-asian="13pt" style:font-size-complex="13pt"/>
    </style:style>
    <style:style style:name="P200" style:parent-style-name="Standard" style:family="paragraph">
      <style:text-properties style:font-name="Arial" fo:font-size="13pt" style:font-size-asian="13pt" style:font-size-complex="13pt"/>
    </style:style>
    <style:style style:name="P201" style:parent-style-name="Standard" style:family="paragraph">
      <style:text-properties style:font-name="Arial" fo:font-size="13pt" style:font-size-asian="13pt" style:font-size-complex="13pt"/>
    </style:style>
    <style:style style:name="P202" style:parent-style-name="Standard" style:family="paragraph">
      <style:text-properties style:font-name="Arial" fo:font-size="13pt" style:font-size-asian="13pt" style:font-size-complex="13pt"/>
    </style:style>
    <style:style style:name="P203" style:parent-style-name="Standard" style:family="paragraph">
      <style:text-properties style:font-name="Arial" fo:font-size="13pt" style:font-size-asian="13pt" style:font-size-complex="13pt"/>
    </style:style>
    <style:style style:name="P204" style:parent-style-name="Standard" style:family="paragraph">
      <style:text-properties style:font-name="Arial" fo:font-size="13pt" style:font-size-asian="13pt" style:font-size-complex="13pt"/>
    </style:style>
    <style:style style:name="P205" style:parent-style-name="Standard" style:family="paragraph">
      <style:text-properties style:font-name="Arial" fo:font-size="13pt" style:font-size-asian="13pt" style:font-size-complex="13pt"/>
    </style:style>
    <style:style style:name="T206" style:parent-style-name="Domyślnaczcionkaakapitu" style:family="text">
      <style:text-properties style:font-name="Arial" fo:font-size="13pt" style:font-size-asian="13pt" style:font-size-complex="13pt"/>
    </style:style>
    <style:style style:name="T207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08" style:parent-style-name="Standard" style:family="paragraph">
      <style:text-properties style:font-name="Arial" fo:font-size="13pt" style:font-size-asian="13pt" style:font-size-complex="13pt"/>
    </style:style>
    <style:style style:name="P209" style:parent-style-name="Standard" style:family="paragraph">
      <style:text-properties style:font-name="Arial" fo:font-size="13pt" style:font-size-asian="13pt" style:font-size-complex="13pt"/>
    </style:style>
    <style:style style:name="P210" style:parent-style-name="Standard" style:family="paragraph">
      <style:text-properties style:font-name="Arial" fo:font-size="13pt" style:font-size-asian="13pt" style:font-size-complex="13pt"/>
    </style:style>
    <style:style style:name="T211" style:parent-style-name="Domyślnaczcionkaakapitu" style:family="text">
      <style:text-properties style:font-name="Arial" fo:font-size="13pt" style:font-size-asian="13pt" style:font-size-complex="13pt"/>
    </style:style>
    <style:style style:name="T212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13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14" style:parent-style-name="Standard" style:family="paragraph">
      <style:text-properties style:font-name="Arial" fo:font-size="13pt" style:font-size-asian="13pt" style:font-size-complex="13pt"/>
    </style:style>
    <style:style style:name="P215" style:parent-style-name="Standard" style:family="paragraph">
      <style:text-properties style:font-name="Arial" fo:font-size="13pt" style:font-size-asian="13pt" style:font-size-complex="13pt"/>
    </style:style>
    <style:style style:name="P216" style:parent-style-name="Standard" style:family="paragraph">
      <style:text-properties style:font-name="Arial" fo:font-size="13pt" style:font-size-asian="13pt" style:font-size-complex="13pt"/>
    </style:style>
    <style:style style:name="T217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18" style:parent-style-name="Domyślnaczcionkaakapitu" style:family="text">
      <style:text-properties style:font-name="Arial" fo:font-size="13pt" style:font-size-asian="13pt" style:font-size-complex="13pt"/>
    </style:style>
    <style:style style:name="T219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20" style:parent-style-name="Domyślnaczcionkaakapitu" style:family="text">
      <style:text-properties style:font-name="Arial" fo:font-size="13pt" style:font-size-asian="13pt" style:font-size-complex="13pt"/>
    </style:style>
    <style:style style:name="T221" style:parent-style-name="Domyślnaczcionkaakapitu" style:family="text">
      <style:text-properties style:font-name="Arial" fo:font-size="13pt" style:font-size-asian="13pt" style:font-size-complex="13pt"/>
    </style:style>
    <style:style style:name="T222" style:parent-style-name="Domyślnaczcionkaakapitu" style:family="text">
      <style:text-properties style:font-name="Arial" fo:font-size="13pt" style:font-size-asian="13pt" style:font-size-complex="13pt"/>
    </style:style>
    <style:style style:name="T223" style:parent-style-name="Domyślnaczcionkaakapitu" style:family="text">
      <style:text-properties style:font-name="Arial" fo:font-size="13pt" style:font-size-asian="13pt" style:font-size-complex="13pt"/>
    </style:style>
    <style:style style:name="T224" style:parent-style-name="Domyślnaczcionkaakapitu" style:family="text">
      <style:text-properties style:font-name="Arial" fo:font-size="13pt" style:font-size-asian="13pt" style:font-size-complex="13pt"/>
    </style:style>
    <style:style style:name="T225" style:parent-style-name="Domyślnaczcionkaakapitu" style:family="text">
      <style:text-properties style:font-name="Arial" fo:font-size="13pt" style:font-size-asian="13pt" style:font-size-complex="13pt"/>
    </style:style>
    <style:style style:name="T226" style:parent-style-name="Domyślnaczcionkaakapitu" style:family="text">
      <style:text-properties style:font-name="Arial" fo:font-size="13pt" style:font-size-asian="13pt" style:font-size-complex="13pt"/>
    </style:style>
    <style:style style:name="P227" style:parent-style-name="Standard" style:family="paragraph">
      <style:text-properties style:font-name="Arial" fo:font-size="13pt" style:font-size-asian="13pt" style:font-size-complex="13pt"/>
    </style:style>
    <style:style style:name="P228" style:parent-style-name="Standard" style:family="paragraph">
      <style:text-properties style:font-name="Arial" fo:font-size="13pt" style:font-size-asian="13pt" style:font-size-complex="13pt"/>
    </style:style>
    <style:style style:name="P229" style:parent-style-name="Standard" style:family="paragraph">
      <style:text-properties style:font-name="Arial" fo:font-size="13pt" style:font-size-asian="13pt" style:font-size-complex="13pt"/>
    </style:style>
    <style:style style:name="P230" style:parent-style-name="Standard" style:family="paragraph">
      <style:text-properties style:font-name="Arial" fo:font-size="13pt" style:font-size-asian="13pt" style:font-size-complex="13pt"/>
    </style:style>
    <style:style style:name="P231" style:parent-style-name="Standard" style:family="paragraph">
      <style:text-properties style:font-name="Arial" fo:font-size="13pt" style:font-size-asian="13pt" style:font-size-complex="13pt"/>
    </style:style>
    <style:style style:name="P232" style:parent-style-name="Standard" style:family="paragraph">
      <style:text-properties style:font-name="Arial" fo:font-size="13pt" style:font-size-asian="13pt" style:font-size-complex="13pt"/>
    </style:style>
    <style:style style:name="P233" style:parent-style-name="Standard" style:family="paragraph">
      <style:text-properties style:font-name="Arial" fo:font-size="13pt" style:font-size-asian="13pt" style:font-size-complex="13pt"/>
    </style:style>
    <style:style style:name="P234" style:parent-style-name="Standard" style:family="paragraph">
      <style:text-properties style:font-name="Arial" fo:font-size="13pt" style:font-size-asian="13pt" style:font-size-complex="13pt"/>
    </style:style>
    <style:style style:name="P235" style:parent-style-name="Standard" style:family="paragraph">
      <style:text-properties style:font-name="Arial" fo:font-size="13pt" style:font-size-asian="13pt" style:font-size-complex="13pt"/>
    </style:style>
    <style:style style:name="P236" style:parent-style-name="Standard" style:family="paragraph">
      <style:text-properties style:font-name="Arial" fo:font-size="13pt" style:font-size-asian="13pt" style:font-size-complex="13pt"/>
    </style:style>
    <style:style style:name="P237" style:parent-style-name="Standard" style:family="paragraph">
      <style:text-properties style:font-name="Arial" fo:font-size="13pt" style:font-size-asian="13pt" style:font-size-complex="13pt"/>
    </style:style>
    <style:style style:name="P238" style:parent-style-name="Standard" style:family="paragraph">
      <style:text-properties style:font-name="Arial" fo:font-size="13pt" style:font-size-asian="13pt" style:font-size-complex="13pt"/>
    </style:style>
    <style:style style:name="P239" style:parent-style-name="Standard" style:family="paragraph">
      <style:text-properties style:font-name="Arial" fo:font-size="13pt" style:font-size-asian="13pt" style:font-size-complex="13pt"/>
    </style:style>
    <style:style style:name="P240" style:parent-style-name="Standard" style:family="paragraph">
      <style:text-properties style:font-name="Arial" fo:font-size="13pt" style:font-size-asian="13pt" style:font-size-complex="13pt"/>
    </style:style>
    <style:style style:name="P241" style:parent-style-name="Standard" style:family="paragraph">
      <style:text-properties style:font-name="Arial" fo:font-size="13pt" style:font-size-asian="13pt" style:font-size-complex="13pt"/>
    </style:style>
    <style:style style:name="P242" style:parent-style-name="Standard" style:family="paragraph">
      <style:text-properties style:font-name="Arial"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66"/></text:span><text:span text:style-name="T3">KOMUNIKAT <text:s/></text:span></text:p>
      <text:p text:style-name="P4"><text:span text:style-name="T5"><text:s/>z Wiosennych Biegów Przełajowych organizowanych w ramach</text:span></text:p>
      <text:p text:style-name="P6">XXIII<text:s/>Dolnośląskich Igrzysk LZS i Mieszkańców Wsi i Miast</text:p>
      <text:p text:style-name="P7">STREFY LEGNICKIEJ</text:p>
      <text:p text:style-name="P8"/>
      <text:p text:style-name="P9">W dniu <text:s/>21.04.2022 r. <text:s/>w Budziszowie Wielkim (gmina Wądroże Wielkie ,</text:p>
      <text:p text:style-name="P10">powiat Jaworski) odbyły się <text:s/>Wiosenne Biegi Przełajowe - strefy <text:s/>legnickiej , z udziałem reprezentacji <text:s/>powiatów<text:s/>: Legnickiego, Średzkiego, Jaworskiego i Lubińskiego – 175 <text:s/>zawodników/czek , 10 opiekunów, 8 sędziów-organizatorów , łącznie: 193 uczestników.</text:p>
      <text:p text:style-name="P11"/>
      <text:p text:style-name="P12">ORGANIZATORZY:</text:p>
      <text:p text:style-name="P13">- Dolnośląskie Zrzeszenie LZS Wrocław,</text:p>
      <text:p text:style-name="P14">- Szkoła Podstawowa w Budziszowie Wielkim</text:p>
      <text:p text:style-name="P15"/>
      <text:p text:style-name="P16">WYNIKI :</text:p>
      <text:p text:style-name="Standard"><text:span text:style-name="T17">- 2</text:span><text:span text:style-name="T18">00</text:span><text:span text:style-name="T19"><text:s/>m dziewczęta <text:s/>rocznik 2013-2014</text:span><text:span text:style-name="T20">:</text:span></text:p>
      <text:p text:style-name="P21">1. <text:s/>Hanna Osak <text:s text:c="4"/>- <text:s/>gmina <text:s/>Wądroże Wielkie <text:s/>- <text:s/>powiat Jaworski <text:s text:c="16"/>- <text:s/>20 pkt</text:p>
      <text:p text:style-name="P22">2. <text:s/>Maja Fiedurek <text:s/>- <text:s/>gmina Wądroże Wielkie <text:s text:c="2"/>- <text:s/>powiat Jaworski <text:s text:c="17"/>- 19 pkt</text:p>
      <text:p text:style-name="Standard"><text:span text:style-name="T23">3. <text:s/>Eliza Fijołek <text:s text:c="4"/>- <text:s/>gmina <text:s/>Kunice<text:s/></text:span><text:span text:style-name="T24"><text:s text:c="18"/>- powiat <text:s/>Legnicki <text:s text:c="17"/>- 18 pkt</text:span></text:p>
      <text:p text:style-name="P25">4. <text:s/>Julia Kałafut <text:s text:c="3"/>- <text:s/>gmina <text:s/>Wądroże Wielkie <text:s text:c="3"/>- powiat <text:s/>Jaworski <text:s text:c="15"/>- <text:s/>17 pkt</text:p>
      <text:p text:style-name="P26">5 <text:s text:c="2"/>Jagoda Marczyk - gmina Lubin <text:s text:c="18"/>- <text:s/>powiat Lubiński <text:s text:c="17"/>- <text:s/>16 pkt</text:p>
      <text:p text:style-name="P27">6.<text:s text:c="2"/>Martyna Piotrkowicz - gmina Lubin <text:s text:c="12"/>- <text:s/>powiat Lubiński <text:s text:c="17"/>- <text:s/>15 pkt</text:p>
      <text:p text:style-name="Standard"><text:span text:style-name="T28">7. Zuzanna Barcz</text:span><text:span text:style-name="T29"><text:s text:c="4"/>- <text:s/>gmina Kunice <text:s text:c="14"/>- <text:s/>powiat <text:s/>Legnicki <text:s text:c="17"/>- <text:s/>14 pkt</text:span></text:p>
      <text:p text:style-name="P30">8. <text:s/>Nadia Łysik <text:s text:c="7"/>- <text:s/>gmina Kunice <text:s text:c="14"/>- <text:s/>powiat <text:s/>Legnicki <text:s text:c="17"/>- <text:s/>13 pkt</text:p>
      <text:p text:style-name="Standard"><text:span text:style-name="T31">9. <text:s/>Natalia Andrzejewska <text:s text:c="2"/>- <text:s/>gmina Lubin <text:s text:c="6"/>- powiat <text:s/>Lubiński <text:s text:c="8"/></text:span><text:span text:style-name="T32"><text:s text:c="10"/>- 12 pkt</text:span></text:p>
      <text:p text:style-name="P33">10 Aleksandra Izydorczyk - <text:s text:c="2"/>gmina Kunice <text:s text:c="3"/>- <text:s/>powiat <text:s/>Legnicki <text:s text:c="17"/>- <text:s/>11 pkt</text:p>
      <text:p text:style-name="P34"/>
      <text:p text:style-name="Standard"><text:span text:style-name="T35">- <text:s/>2</text:span><text:span text:style-name="T36">00 m chłopcy rocznik 2013-2014</text:span><text:span text:style-name="T37"><text:s text:c="94"/>1. Franciszek Ka</text:span><text:span text:style-name="T38">czyński <text:s/>- gmina Prochowice <text:s/>- powiat Legnicki <text:s text:c="17"/>- 20 pkt</text:span></text:p>
      <text:p text:style-name="P39">2. Marcel Gacki <text:s text:c="14"/>- <text:s/>gmina Wądroże Wielkie <text:s text:c="2"/>- powiat Jaworski <text:s text:c="6"/>- 19 pkt</text:p>
      <text:p text:style-name="P40">3. <text:s/>Seweryn Sieradzki <text:s text:c="4"/>- <text:s/>gmina Wądroże Wielkie <text:s text:c="2"/>- <text:s/>powiat Jaworski <text:s text:c="5"/>- 18 pkt</text:p>
      <text:p text:style-name="P41">4. <text:s/>Dawid Zyśko <text:s text:c="13"/>- <text:s/>gmina Prochowice <text:s text:c="7"/>- powiat Legnicki <text:s text:c="9"/>- <text:s/>17 pkt</text:p>
      <text:p text:style-name="P42">5. <text:s/>Filip Ardeli <text:s text:c="16"/>- <text:s text:c="2"/>gmina Kunice <text:s text:c="9"/>- powiat Legnicki <text:s text:c="15"/>- 16 pkt</text:p>
      <text:p text:style-name="P43">6 <text:s text:c="2"/>Dawid Smęcel <text:s text:c="9"/>- <text:s text:c="2"/>gmina Wądroże Wielkie <text:s text:c="2"/>- powiat Jaworski <text:s text:c="5"/>- <text:s/>15 pkt</text:p>
      <text:p text:style-name="P44">7 <text:s text:c="2"/>Fabian Piskadło <text:s text:c="6"/>- <text:s text:c="2"/>gmina Wądroze Wielkie <text:s text:c="2"/>- powiat Jaworski <text:s text:c="6"/>- 14 pkt</text:p>
      <text:p text:style-name="P45">8 <text:s text:c="2"/>Filip Partyka <text:s text:c="12"/>- <text:s text:c="2"/>gmina Wądroże Wielkie <text:s text:c="2"/>- powiat Jaworski <text:s text:c="6"/>- 13 pkt</text:p>
      <text:p text:style-name="P46">9 <text:s text:c="2"/>Filip Makuła <text:s text:c="12"/>- <text:s text:c="2"/>gmina Wądroże Wielkie<text:s text:c="2"/>- <text:s/>powiat Jaworski <text:s text:c="8"/>-12 pkt <text:s text:c="4"/>10 Adam Król <text:s text:c="15"/>- <text:s text:c="2"/>gmina Wądroże Wielkie <text:s text:c="2"/>- <text:s/>powiat Jaworski <text:s text:c="7"/>-11 pkt <text:s text:c="50"/></text:p>
      <text:p text:style-name="P47">11 Piotr Fiediurek <text:s text:c="9"/>- <text:s/>gmina Wądroże Wielkie <text:s text:c="2"/>- <text:s/>powiat Jaworski<text:s/><text:s text:c="6"/>- 10 pkt</text:p>
      <text:p text:style-name="P48">12 Albert Lipiński <text:s text:c="9"/>- <text:s/>gmina Kunice <text:s text:c="18"/>- <text:s/>powiat Legnicki <text:s text:c="9"/>– 9 pkt</text:p>
      <text:p text:style-name="P49"><text:s text:c="28"/></text:p>
      <text:p text:style-name="Standard"><text:span text:style-name="T50">- <text:s/>4</text:span><text:span text:style-name="T51">00 m dziewczęta rocznik 2011-2012<text:s/></text:span><text:span text:style-name="T52">(startowały 23 zawodniczki)</text:span></text:p>
      <text:p text:style-name="P53">1. Milena Sobota <text:s text:c="8"/>- <text:s/>gmina Kunice <text:s text:c="6"/>-<text:s/>powiat Legnicki <text:s text:c="22"/>- 20 pkt</text:p>
      <text:p text:style-name="P54">2. Lena Szpak <text:s text:c="12"/>- <text:s/>gmina Lubin <text:s text:c="8"/>- powiat Lubiński <text:s text:c="22"/>- 19 pkt</text:p>
      <text:p text:style-name="P55">3 .Hanna Ciąpała <text:s text:c="7"/>- <text:s/>gmina Wądroże Wielkie <text:s text:c="4"/>- powiat Jaworski <text:s text:c="8"/>-18 pkt</text:p>
      <text:p text:style-name="P56">4. Milena Kumor <text:s text:c="7"/><text:s text:c="2"/>- gmina Wądroże Wielkie <text:s text:c="4"/>- powiat Jaworski <text:s text:c="9"/>-17 pkt</text:p>
      <text:p text:style-name="P57">5 <text:s/>Aleksandra Kaczyńska - <text:s/>gmina <text:s/>Prochowice <text:s text:c="5"/>- powiat Legnicki <text:s text:c="10"/>-16 pkt</text:p>
      <text:p text:style-name="P58"/>
      <text:p text:style-name="P59">6 <text:s/>Pola Pietruszewska <text:s text:c="6"/>- <text:s/>gmina Lubin <text:s text:c="18"/>- powiat Lubiński <text:s text:c="9"/>-15 pkt</text:p>
      <text:p text:style-name="P60">7 <text:s/>Emilia Mazonek <text:s text:c="13"/>- gmina Kunice <text:s text:c="16"/>- powiat Legnicki <text:s text:c="7"/>- 14 pkt</text:p>
      <text:p text:style-name="P61">8 <text:s/>Lena Piotrkowicz <text:s text:c="11"/>- gmina <text:s/>Lubin <text:s text:c="17"/>- powiat Lubiński <text:s text:c="8"/>- 13 pkt</text:p>
      <text:p text:style-name="P62">9 <text:s/>Oliwia Łucka <text:s text:c="17"/>- gmina Lubin <text:s text:c="19"/>- powiat <text:s/>Lubiński <text:s text:c="7"/>- 12 pkt</text:p>
      <text:p text:style-name="Standard"><text:span text:style-name="T63">10 Maja Marczyk <text:s text:c="14"/>- gmina <text:s/>Lubin <text:s text:c="17"/>- <text:s/>powiat Lubiński <text:s text:c="8"/>- 11 pkt</text:span></text:p>
      <text:p text:style-name="P64">11 Anita Gałdyś <text:s text:c="16"/>- gmina <text:s/>Prochowice <text:s text:c="7"/>- <text:s/>powiat Legnicki <text:s text:c="8"/>- 10 pkt</text:p>
      <text:p text:style-name="P65">12 Dominika Andrzejewska<text:s/>- gmina Lubin <text:s text:c="16"/>- powiat Lubiński <text:s text:c="8"/>- <text:s text:c="2"/>9 pkt</text:p>
      <text:p text:style-name="P66">13 Maja Hicka <text:s text:c="18"/>- <text:s/>gmina Wądroże Wielkie - powiat Jaworski <text:s text:c="7"/>- <text:s text:c="2"/>8 pkt</text:p>
      <text:p text:style-name="P67">14 Sabina Dobrycka <text:s text:c="8"/>- <text:s/>gmina Wądroże Wielkie <text:s/>- powiat Jaworski <text:s text:c="7"/>- <text:s/>7 pkt</text:p>
      <text:p text:style-name="P68">15 Patrycja Janas <text:s text:c="12"/>- <text:s/>gmina Prochowice <text:s text:c="8"/>- <text:s/>powiat Legnicki <text:s text:c="8"/>- <text:s/>6 pkt</text:p>
      <text:p text:style-name="P69">16 Monika Kalus <text:s text:c="14"/>- <text:s/>gmina Prochowice <text:s text:c="9"/>- powiat Legnicki <text:s text:c="8"/>- <text:s/>5 pkt</text:p>
      <text:p text:style-name="P70">17 Karolina Zgrzebnicka <text:s/>- <text:s/>gmina Wądroże Wielkie - <text:s/>powiat Jaworski <text:s text:c="7"/>-<text:s/><text:s/>4 pkt</text:p>
      <text:p text:style-name="P71">18 Aleksandra Karolczak - <text:s/>gmina Lubin <text:s text:c="20"/>- powiat Lubiński <text:s text:c="7"/>- <text:s/>3 pkt</text:p>
      <text:p text:style-name="P72">19 Laura Kędzior <text:s text:c="12"/>- <text:s/>gmina Prochowice <text:s text:c="10"/>- powiat Legnicki <text:s text:c="8"/>- 2 pkt</text:p>
      <text:p text:style-name="P73">20 Karolina Pietruszkiewicz - <text:s/>gmina Prochowice <text:s text:c="5"/>- powiat Legnicki <text:s text:c="9"/>- 1 pkt</text:p>
      <text:p text:style-name="P74"/>
      <text:p text:style-name="Standard"><text:span text:style-name="T75">- <text:s/>4</text:span><text:span text:style-name="T76">00 m chłopcy rocznik 2011-2012<text:s/></text:span><text:span text:style-name="T77">( startowało 34 zawodników )</text:span></text:p>
      <text:p text:style-name="P78">1. Szymon Meus <text:s text:c="14"/>- gmina Lubin <text:s text:c="18"/>- powiat <text:s/>Lubiński <text:s text:c="7"/>- 20 pkt</text:p>
      <text:p text:style-name="P79">2 <text:s/>Franek Dorożko <text:s text:c="11"/>- gmina Prochowice <text:s text:c="8"/>- powiat Legnicki <text:s text:c="9"/>-19 pkt</text:p>
      <text:p text:style-name="P80">3. Mateusz Mochocki <text:s text:c="7"/>- gmina Środa Śląska <text:s text:c="4"/>- <text:s/>powiat Średzki <text:s text:c="10"/>-18 pkt</text:p>
      <text:p text:style-name="P81">4. Filip Brzeziński <text:s text:c="12"/>- gmina Środa Śląska <text:s text:c="5"/>- powiat Średzki <text:s text:c="11"/>-17 pkt</text:p>
      <text:p text:style-name="P82">5 <text:s/>Wojciech Budziło <text:s text:c="9"/>- gmina Prochowice <text:s text:c="5"/><text:s/>- <text:s/>powiat <text:s/>Legnicki <text:s text:c="9"/>-16 pkt</text:p>
      <text:p text:style-name="P83">6. Kacper Juda <text:s text:c="16"/>- gmina Prochowice <text:s text:c="6"/>- <text:s/>powiat Legnicki <text:s text:c="9"/>- 15 pkt</text:p>
      <text:p text:style-name="P84">7. Mikołaj Małachowski <text:s text:c="2"/>- <text:s/>gmina Kunice <text:s text:c="15"/>- powiat Legnicki <text:s text:c="8"/>- <text:s/>14 pkt</text:p>
      <text:p text:style-name="P85">8. Kacper Gajos <text:s text:c="13"/>- <text:s/>gmina Wądroże Wielkie <text:s/>- powiat Jaworski <text:s text:c="5"/>- <text:s/>13 pkt</text:p>
      <text:p text:style-name="P86">9 <text:s/>Wojciech Janoszek <text:s text:c="5"/>- gmina Prochowice <text:s text:c="9"/>- powiat Legnicki <text:s text:c="7"/>- 12 pkt</text:p>
      <text:p text:style-name="P87">10 Filip Małachowski <text:s text:c="6"/>- <text:s/>gmina Kunice <text:s text:c="15"/>- <text:s/>powiat Legnicki <text:s text:c="6"/>- <text:s/>11 pkt</text:p>
      <text:p text:style-name="P88">11 Mateusz Bandyk <text:s text:c="2"/><text:s text:c="6"/>- <text:s/>gmina Wądroże Wielkie - powiat Jaworski <text:s text:c="6"/>- 10 pkt</text:p>
      <text:p text:style-name="P89">12 Mikołaj Sobota <text:s text:c="10"/>- <text:s/>gmina Kunice <text:s text:c="17"/>- powiat Legnicki <text:s text:c="7"/>- <text:s/>9 pkt</text:p>
      <text:p text:style-name="P90">13 Tomasz Kisiel <text:s text:c="11"/>- <text:s/>gmina Prochowice <text:s text:c="8"/>- <text:s/>powiat Legnicki <text:s text:c="7"/>- <text:s text:c="2"/>8 pkt</text:p>
      <text:p text:style-name="P91">14<text:s/>Filip Rusinek <text:s text:c="12"/>- <text:s/>gmina Prochowice <text:s text:c="8"/>- <text:s/>powiat Legnicki <text:s text:c="7"/>- <text:s text:c="2"/>7 pkt</text:p>
      <text:p text:style-name="P92">15 Bartek Kałafut <text:s text:c="10"/>- <text:s/>gmina Wądroże Wielkie - powiat Jaworski <text:s text:c="7"/>- <text:s text:c="2"/>6 pkt</text:p>
      <text:p text:style-name="P93">16 Antoni Majchrzak <text:s text:c="5"/>- <text:s/>gmina Wądroże Wielkie - <text:s/>powiat Jaworski <text:s text:c="7"/>-<text:s/><text:s/>5 pkt</text:p>
      <text:p text:style-name="P94">17 Maciej Brymerski <text:s text:c="4"/>- <text:s text:c="2"/>gmina Prochowice <text:s text:c="8"/>- <text:s/>powiat Legnicki <text:s text:c="8"/>- <text:s/>4 pkt</text:p>
      <text:p text:style-name="P95">18 Marcel Rząsa <text:s text:c="9"/>- <text:s text:c="2"/>gmina Środa Śląska<text:s text:c="7"/>- <text:s/>powiat Średzki <text:s text:c="9"/>- <text:s/>3 pkt</text:p>
      <text:p text:style-name="P96">19 Julian Prudzienica <text:s text:c="3"/>- <text:s/>gmina Wądroże Wielkie - <text:s/>powiat Jaworski <text:s text:c="8"/>- 2 pkt</text:p>
      <text:p text:style-name="P97">20 Antoni Król <text:s text:c="16"/>- gmina Wądroże Wielkie - <text:s/>powiat Jaworski <text:s text:c="8"/>- 1 pkt</text:p>
      <text:p text:style-name="P98"><text:s text:c="10"/></text:p>
      <text:p text:style-name="Standard"><text:span text:style-name="T99">- <text:s/></text:span><text:span text:style-name="T100">800 m</text:span><text:span text:style-name="T101"><text:s/></text:span><text:span text:style-name="T102"><text:s/>dziewczęta roczni</text:span><text:span text:style-name="T103">k 2009-2010</text:span></text:p>
      <text:p text:style-name="P104">1 <text:s/>Barbara Werner <text:s text:c="6"/>- <text:s/>gmina Lubin <text:s text:c="17"/>- <text:s text:c="2"/>powiat Lubiński <text:s text:c="8"/>- 20 pkt</text:p>
      <text:p text:style-name="P105">2. Lena Plich <text:s text:c="14"/>- <text:s/>gmina Środa Śląska <text:s text:c="5"/>- <text:s text:c="2"/>powiat Średzki <text:s text:c="9"/>- 19 pkt</text:p>
      <text:p text:style-name="P106">3. Julia Fabisiak <text:s text:c="9"/>- <text:s/>gmina Prochowice <text:s text:c="8"/>- <text:s/><text:s/>powiat Legnicki <text:s text:c="7"/>- 18 pkt</text:p>
      <text:p text:style-name="P107">4. Marlena Wojtowicz <text:s text:c="2"/>- gmina Lubin <text:s text:c="18"/>- <text:s/>powiat Lubiński <text:s text:c="8"/>- 17 pkt</text:p>
      <text:p text:style-name="P108">5 <text:s/>Blanka Werner <text:s text:c="8"/>- <text:s/>gmina Lubin <text:s text:c="17"/>- <text:s/>powiat <text:s/>Lubiński <text:s text:c="7"/>- 16 pkt</text:p>
      <text:p text:style-name="P109">6 <text:s/>Zuzanna Molus <text:s text:c="7"/>- <text:s/>gmina Wądroże Wielkie - powiat Jaworski <text:s text:c="7"/>- 15 pkt</text:p>
      <text:p text:style-name="P110">7 Julia Andruchów <text:s text:c="6"/>- <text:s/>gmina <text:s/>Wądroże Wielkie - powiat Jaworski <text:s text:c="6"/>- 14 pkt</text:p>
      <text:p text:style-name="P111">8 <text:s/>Nikola Bartusiak <text:s text:c="5"/>- gmina Wądroże Wielkie <text:s text:c="3"/>- powiat Jaworski <text:s text:c="7"/>- 13 pkt</text:p>
      <text:soft-page-break/>
      <text:p text:style-name="P112">9 <text:s/>Zofia Mruszczyk <text:s text:c="5"/>- gmina Prochowice<text:s/><text:s text:c="10"/>- <text:s/>powiat Legnicki <text:s text:c="8"/>- 12 pkt</text:p>
      <text:p text:style-name="P113">10 Ada Chruścińska <text:s text:c="3"/>- gmina Wądroże Wielkie <text:s text:c="2"/>- powiat Jaworski <text:s text:c="8"/>- 11 pkt</text:p>
      <text:p text:style-name="P114">11 Nadia Sawicka <text:s text:c="6"/>- gmina Kunice <text:s text:c="18"/>- powiat <text:s/>Legnicki <text:s text:c="9"/>-10 pkt</text:p>
      <text:p text:style-name="P115">12 Julia Sadowska <text:s text:c="4"/>- gmina Wądroże Wielkie <text:s text:c="3"/>- powiat Jaworski <text:s text:c="8"/>- <text:s/>9 pkt</text:p>
      <text:p text:style-name="P116">13 Weronika Augustowska <text:s/>- <text:s/>gmina Prochowice <text:s/>- powiat <text:s/>Legnicki <text:s text:c="9"/>- 8 pkt</text:p>
      <text:p text:style-name="P117">14 Nadia Szafran <text:s text:c="10"/>- <text:s/>gmina Wądroże Wielkie - powiat Jaworski <text:s text:c="7"/>- 7 pkt</text:p>
      <text:p text:style-name="P118">15 Dorota Żurek <text:s text:c="12"/>- <text:s/>gmina Wądroże Wielk <text:s/>- powiat Jaworski <text:s text:c="9"/>- 6 pkt</text:p>
      <text:p text:style-name="P119">16 Aleksandra Sołtys <text:s text:c="4"/>- <text:s/>gmina Lubin <text:s text:c="17"/>- powiat Lubiński <text:s text:c="9"/>- 5 pkt</text:p>
      <text:p text:style-name="P120"/>
      <text:p text:style-name="Standard"><text:span text:style-name="T121">-<text:s/></text:span><text:span text:style-name="T122">800 m chłopcy rocznik 2009-2010</text:span><text:span text:style-name="T123"><text:s text:c="2"/>(startowało 29 zawodników)</text:span></text:p>
      <text:p text:style-name="P124">1. Mateusz Urban <text:s text:c="10"/>- gmina Lubin <text:s text:c="13"/><text:s text:c="4"/>- powiat Lubiński <text:s text:c="8"/>- 20 pkt</text:p>
      <text:p text:style-name="P125">2. Jakub Leszczyński <text:s text:c="3"/>- <text:s/>gmina Prochowice <text:s text:c="7"/>- powiat Legnicki <text:s text:c="8"/>- 19 pkt</text:p>
      <text:p text:style-name="P126">3. Miłosz Szurkało <text:s text:c="8"/>- <text:s/>gmina <text:s/>Wądroże Wielkie <text:s/>- powiat Jaworski <text:s text:c="4"/>- 18 pkt</text:p>
      <text:p text:style-name="P127">4 <text:s/>Szymon Wojtasiński <text:s/>- <text:s/>gmina Środa Śląska <text:s/><text:s text:c="6"/>- powiat <text:s/>Średzki <text:s text:c="5"/>- 17 pkt</text:p>
      <text:p text:style-name="P128">5 <text:s/>Dominik Klimczuk <text:s text:c="5"/>- <text:s/>gmina Prochowice <text:s text:c="9"/>- powiat Legnicki <text:s text:c="5"/>- 16 pkt</text:p>
      <text:p text:style-name="P129">6 <text:s/>Kuba Budnik <text:s text:c="14"/>- gmina Lubin <text:s text:c="19"/>- powiat Lubiński <text:s text:c="5"/>- 15 pkt</text:p>
      <text:p text:style-name="P130">7 <text:s/>Piotr Filoś <text:s text:c="18"/>-<text:s/>gmina Wądroże Wielkie <text:s/>- powiat Jaworski <text:s text:c="4"/>- 14 pkt</text:p>
      <text:p text:style-name="P131">8 <text:s/>Bartosz Szurkało <text:s text:c="7"/>- gmina Wądroże Wielkie <text:s/>- powiat Jaworski <text:s text:c="4"/>- 13 pkt</text:p>
      <text:p text:style-name="P132">9 <text:s/>Antonio Spiss <text:s text:c="12"/>- gmina Środa Śląska <text:s text:c="7"/>- powiat Średzki <text:s text:c="6"/>- 12 pkt</text:p>
      <text:p text:style-name="P133">10 Adrian Czech <text:s text:c="11"/>- gmina Prochowice <text:s text:c="10"/>- powiat Legnicki <text:s text:c="5"/>- 11 pkt</text:p>
      <text:p text:style-name="P134">11 Kamil Ploś <text:s text:c="16"/>- gmina Prochowice <text:s text:c="9"/>- powiat Legnicki <text:s text:c="5"/>- 10 pkt</text:p>
      <text:p text:style-name="P135">12 Kacper Szklany <text:s text:c="7"/>- <text:s/>gmina Prochowice <text:s text:c="8"/>- <text:s/>powiat Legnicki <text:s text:c="5"/>- <text:s text:c="2"/>9 pkt</text:p>
      <text:p text:style-name="P136">13 Marcin Lesiak <text:s text:c="4"/><text:s text:c="5"/>- <text:s/>gmina Prochowice <text:s text:c="10"/>- powiat <text:s/>Legnicki <text:s text:c="5"/>- <text:s/>8 pkt</text:p>
      <text:p text:style-name="P137">14 Adrian Drobny <text:s text:c="8"/>- <text:s/>gmina Środa Śląska<text:s text:c="8"/>- <text:s/>powiat Średzki <text:s text:c="7"/>- <text:s/>7 pkt</text:p>
      <text:p text:style-name="P138">15 Dawid Mikucewicz <text:s text:c="2"/>- gmina Prochowice <text:s text:c="10"/>– powiat Legnicki <text:s text:c="6"/>- <text:s/>6 pkt</text:p>
      <text:p text:style-name="P139">16 Jakub Klimczak <text:s text:c="5"/>- <text:s/>gmina Kunice <text:s text:c="19"/>- powiat <text:s/>Legnicki <text:s text:c="5"/>- <text:s/>5 pkt</text:p>
      <text:p text:style-name="P140">17 Aleksander Struzik <text:s text:c="2"/>- gmina Wądroże<text:s/>Wielkie <text:s text:c="2"/>- powiat Jaworski <text:s text:c="6"/>- 4 pkt <text:s text:c="43"/></text:p>
      <text:p text:style-name="P141">18 Bartosz Plich <text:s text:c="11"/>- gmina <text:s/>Środa Śląska <text:s text:c="6"/>- powiat Średzki <text:s text:c="8"/>- 3 pkt</text:p>
      <text:p text:style-name="P142">19 Szymon Kowalczyk <text:s/>- gmina Wądroże Wielkie - powiat Jaworski <text:s text:c="7"/>- 2 pkt</text:p>
      <text:p text:style-name="P143">20<text:s/>Patryk Goliński <text:s text:c="8"/>- gmina Kunice <text:s text:c="17"/>- powiat Legnicki <text:s text:c="7"/>- 1 pkt</text:p>
      <text:p text:style-name="P144"/>
      <text:p text:style-name="Standard"><text:span text:style-name="T145">- 8</text:span><text:span text:style-name="T146">00 m <text:s/>kobiety <text:s/>rocznik 2007-2008</text:span></text:p>
      <text:p text:style-name="P147">1. Oliwia Kik <text:s text:c="16"/>- gmina Prochowice <text:s text:c="10"/>- powiat Legnicki <text:s text:c="6"/>- 20 pkt</text:p>
      <text:p text:style-name="P148">2. Hanna Pawlik <text:s text:c="10"/>- gmina Środa Śląska <text:s text:c="7"/>- powiat Średzki <text:s text:c="7"/>- 19 pkt</text:p>
      <text:p text:style-name="P149">3. Patrycja Bartusiak <text:s text:c="2"/>- gmina Wądroże Wielkie <text:s text:c="2"/>- powiat Jaworski <text:s text:c="5"/>- 18 pkt</text:p>
      <text:p text:style-name="P150">4. Julia Sołtys <text:s text:c="13"/>- gmina Lubin <text:s text:c="20"/>- powiat Lubiński <text:s text:c="6"/>- 17 pkt</text:p>
      <text:p text:style-name="P151">5 <text:s/>Zuzanna Danielewska - <text:s/>gmina Prochowice <text:s text:c="4"/>- <text:s/>powiat Legnicki <text:s text:c="6"/>- 16 pkt</text:p>
      <text:p text:style-name="P152">6 <text:s/>Emilia Biel <text:s text:c="14"/>- <text:s/>gmina Wądroże Wielkie <text:s/>- powiat <text:s/>Jaworski <text:s text:c="4"/>- 15 pkt</text:p>
      <text:p text:style-name="P153">7 <text:s/>Nikola Bandyk <text:s text:c="8"/>- gmina Wądroże Wielkie <text:s text:c="2"/>- powiat Jaworski <text:s text:c="5"/>- 14 pkt</text:p>
      <text:p text:style-name="P154">8 <text:s/>Zuzanna Ciąpała <text:s text:c="4"/>- gmina Wądroże Wielkie <text:s/>– powiat Jaworski <text:s text:c="5"/>- 13 pkt</text:p>
      <text:p text:style-name="P155">9 <text:s/>Zuzanna Smolarek <text:s/>- gmina Prochowice <text:s text:c="9"/>- <text:s/>powiat Legnicki <text:s text:c="6"/>- 12 pkt</text:p>
      <text:p text:style-name="P156">10 Emilia Partyka <text:s text:c="7"/>- gmina Wądroże Wielkie <text:s text:c="3"/>- powiat Jaworski <text:s text:c="4"/>- 11 pkt</text:p>
      <text:p text:style-name="P157">11 Jeszyńska Agata <text:s text:c="3"/>- gmina <text:s/>Środa Śląska<text:s text:c="9"/>- powiat Średzki <text:s text:c="6"/>- 10 pkt</text:p>
      <text:p text:style-name="P158">12 Nina Rogowska <text:s text:c="5"/>- gmina Lubin <text:s text:c="21"/>- powiat Lubiński <text:s text:c="5"/>- <text:s/>9 pkt</text:p>
      <text:p text:style-name="P159">13 Amelia Jankowska <text:s/>- gmina Prochowice <text:s text:c="11"/>- powiat Legnicki <text:s text:c="5"/>- <text:s/>8 pkt</text:p>
      <text:p text:style-name="P160">14 Julia Polak <text:s text:c="13"/>- gmina Środa<text:s/>Śląska <text:s text:c="8"/>- powiat Średzki <text:s text:c="6"/>- <text:s/>7 pkt</text:p>
      <text:p text:style-name="P161"/>
      <text:p text:style-name="P162"/>
      <text:soft-page-break/>
      <text:p text:style-name="Standard"><text:span text:style-name="T163">- <text:s/></text:span><text:span text:style-name="T164">1000 m <text:s/>mężczyźni <text:s text:c="2"/>rocznik 2007-2008<text:s/></text:span><text:span text:style-name="T165">(startowało 23 zawodników)</text:span></text:p>
      <text:p text:style-name="P166">1. <text:s/>Maksymilian Magdziak- gmina Lubin <text:s text:c="17"/>– powiat Lubiński <text:s text:c="4"/>-20 pkt <text:s text:c="54"/><text:s text:c="256"/><text:s text:c="16"/></text:p>
      <text:p text:style-name="P167">2 . Piotr Wójciak <text:s text:c="14"/>- gmina Kunice <text:s text:c="15"/>– powiat Legnicki <text:s text:c="4"/>-19 pkt</text:p>
      <text:p text:style-name="P168">3. <text:s/>Błażej Lewandowski <text:s/>- <text:s/>gmina Prochowice <text:s text:c="8"/>- powiat Legnicki <text:s text:c="5"/>-17 pkt</text:p>
      <text:p text:style-name="P169">3 <text:s text:c="2"/>Aleksander Stasiszyn - gmina Lubin <text:s text:c="18"/>- powiat Lubiński <text:s text:c="4"/>-17 <text:s/>pkt</text:p>
      <text:p text:style-name="P170">3 <text:s text:c="2"/>Olivier Kasprzak <text:s text:c="7"/>- <text:s/>gmina Lubin <text:s text:c="17"/>- powiat Lubiński <text:s text:c="6"/>-17 pkt</text:p>
      <text:p text:style-name="P171">6 <text:s text:c="2"/>Paweł Reguła <text:s text:c="11"/>- <text:s/>gmina Prochowice <text:s text:c="7"/>- powiat Legnicki <text:s text:c="5"/>-15 <text:s/>pkt <text:s text:c="6"/></text:p>
      <text:p text:style-name="P172">7. <text:s/>Jakub Kroczak <text:s text:c="10"/>- gmina Środa Śląska <text:s text:c="5"/>- powiat Średzki <text:s text:c="6"/>- 14 pkt</text:p>
      <text:p text:style-name="P173">8. <text:s/>Filip Wojtkiewicz <text:s text:c="6"/>- <text:s/>gmina Środa Śląska <text:s text:c="5"/>- powiat Średzki <text:s text:c="6"/>- 13 pkt</text:p>
      <text:p text:style-name="P174">9. <text:s/>Szymon Kowalewski - gmina Prochowice <text:s text:c="7"/>- <text:s/>powiat Jaworski <text:s text:c="4"/>- 12 pkt</text:p>
      <text:p text:style-name="P175">10 Maciej Sobota <text:s text:c="10"/>- gmina Kunice <text:s text:c="7"/><text:s text:c="8"/>- powiat Legnicki <text:s text:c="6"/>- 11 pkt</text:p>
      <text:p text:style-name="P176">11 Sebastian Koszewski – gmin Lubin <text:s text:c="18"/>- powiat Lubiński <text:s text:c="5"/>- 10 pkt</text:p>
      <text:p text:style-name="P177">12 Igor Rogosz <text:s text:c="14"/>- gmina Lubin <text:s text:c="17"/>- powiat Lubiński <text:s text:c="6"/>- <text:s/>9 pkt</text:p>
      <text:p text:style-name="P178">13 Jakub Abel <text:s text:c="16"/>- gmina Środa Śląska <text:s text:c="4"/>- powiat Średzki <text:s text:c="7"/>- <text:s/>8 pkt</text:p>
      <text:p text:style-name="P179">14 Eryk Bis <text:s text:c="20"/>- gmina Środa Śląska <text:s text:c="4"/>- powiat Średzki <text:s text:c="8"/>- 7 pkt</text:p>
      <text:p text:style-name="P180">15 Antek Kwiatkowski <text:s text:c="3"/>- gmina Prochowice <text:s text:c="7"/>- powiat Legnicki <text:s text:c="7"/>- 6 pkt</text:p>
      <text:p text:style-name="P181">16 Adrian Popendyk <text:s text:c="5"/>- gmina<text:s/>Prochowice <text:s text:c="8"/>- powiat Legnicki <text:s text:c="7"/>- 5 pkt</text:p>
      <text:p text:style-name="P182">17 Marek Podulka <text:s text:c="8"/>- gmina Środa Śląska <text:s text:c="5"/>- powiat Średzki <text:s text:c="8"/>- 4 pkt</text:p>
      <text:p text:style-name="P183">18 Mateusz Wictacha <text:s text:c="3"/>- gmina Środa Śląska <text:s text:c="4"/>- powiat Średzki <text:s text:c="8"/>- 3 pkt <text:s text:c="19"/></text:p>
      <text:p text:style-name="P184">19 Mateusz Skiba<text:s/><text:s text:c="9"/>- gmina Wądroże Wielkie – powiat Jaworski <text:s text:c="3"/>- 2 pkt</text:p>
      <text:p text:style-name="P185">20 Szymon Kalita <text:s text:c="10"/>- gmina Prochowice <text:s text:c="8"/>- powiat Legnicki <text:s text:c="5"/>- 1 pkt</text:p>
      <text:p text:style-name="P186"><text:s/>Zawodnikom : Błażejowi Lewandowskiemu (Prochowice), Aleksandrowi Stasiszyn i Olivierowi Kasprzakowi (obaj z<text:s/>Lubina), po rozpatrzeniu protestu organizatorzy komisyjnie przyznali ex aequo 3 miejsce.</text:p>
      <text:p text:style-name="P187"/>
      <text:p text:style-name="Standard"><text:span text:style-name="T188">-<text:s/></text:span><text:span text:style-name="T189">1000 m –</text:span><text:span text:style-name="T190"><text:s/>kobiety rocznik 2005-2006</text:span></text:p>
      <text:p text:style-name="P191">1. Magdalena Wąsowicz – gmina Środa Śląska <text:s text:c="3"/>- powiat Średzki <text:s text:c="4"/>- 20 pkt</text:p>
      <text:p text:style-name="P192">2. Agata Wierzbicka <text:s text:c="7"/>- <text:s/>gmina Środa Śląska <text:s text:c="2"/>-<text:s/>powiat Średzki <text:s text:c="5"/>- 19 pkt</text:p>
      <text:p text:style-name="P193"/>
      <text:p text:style-name="Standard"><text:span text:style-name="T194">-<text:s/></text:span><text:span text:style-name="T195">1000 m – mężczyźni rocznik 2005-2006</text:span></text:p>
      <text:p text:style-name="P196">1. Filip Bochyński <text:s text:c="11"/>- gmina Środa Śląska <text:s text:c="4"/>- powiat Średzki <text:s text:c="4"/>- 20 pkt</text:p>
      <text:p text:style-name="P197">2. Dawid Jacyszyn <text:s text:c="9"/>- gmina Środa Śląska <text:s text:c="4"/>- powiat Średzki <text:s text:c="4"/>- 19 pkt</text:p>
      <text:p text:style-name="P198">3 <text:s/>Dominik Matuła<text:s/><text:s text:c="10"/>- gmina Środa Śląska <text:s text:c="4"/>- powiat Średzki <text:s text:c="4"/>- 18 pkt</text:p>
      <text:p text:style-name="P199">4 <text:s/>Marek Migas <text:s text:c="14"/>- gmina Środa Śląska <text:s text:c="4"/>- powiat Średzki <text:s text:c="4"/>- 17 pkt</text:p>
      <text:p text:style-name="P200">5 Dawid Danik <text:s text:c="15"/>- gmina Środa Śląska <text:s text:c="4"/>- powiat Średzki <text:s text:c="4"/>- 16 pkt <text:s/></text:p>
      <text:p text:style-name="P201">6 Tomasz Nowosielski<text:s/><text:s text:c="3"/>- gmina Środa Śląska <text:s text:c="4"/>- powiat Średzki <text:s text:c="3"/>- <text:s/>15 pkt</text:p>
      <text:p text:style-name="P202">7 Wiktor Chorążewski <text:s text:c="3"/>- gmina <text:s/>Środa Śląska <text:s text:c="3"/>- powiat Średzki <text:s text:c="4"/>- 14 pkt</text:p>
      <text:p text:style-name="P203">8 Mateusz Żygadło <text:s text:c="8"/>- gmina Środa Śląska <text:s text:c="3"/>- powiat Średzki <text:s text:c="4"/>- 13 pkt</text:p>
      <text:p text:style-name="P204">9 Huberty Duczkowski <text:s text:c="2"/>- gmina Środa Śląska <text:s text:c="3"/>- powiat Średzki <text:s text:c="5"/>- 12 pkt</text:p>
      <text:p text:style-name="P205"/>
      <text:p text:style-name="Standard"><text:span text:style-name="T206">-<text:s/></text:span><text:span text:style-name="T207">2000 m – mężczyźni rocznik 2003-2004</text:span></text:p>
      <text:p text:style-name="P208">1. Karol Krawiec <text:s text:c="11"/>- gmina Środa Śląska <text:s text:c="3"/>- powiat Średzki <text:s text:c="5"/>- 20 pkt</text:p>
      <text:p text:style-name="P209">2. Janusz Nowosielski <text:s text:c="2"/>- gmina Środa Śląska <text:s text:c="3"/>- powiat Średzki <text:s text:c="5"/>- 19 pkt</text:p>
      <text:p text:style-name="P210"/>
      <text:p text:style-name="Standard"><text:span text:style-name="T211">-<text:s/></text:span><text:span text:style-name="T212">2000 m – męż</text:span><text:span text:style-name="T213">czyźni rocznik 1992 i starsi</text:span></text:p>
      <text:p text:style-name="P214">1. Marek Dłubała <text:s text:c="9"/>- gmina Lubin <text:s text:c="14"/>- powiat Lubiński <text:s text:c="6"/>- 20 pkt</text:p>
      <text:p text:style-name="P215"/>
      <text:p text:style-name="P216"/>
      <text:soft-page-break/>
      <text:p text:style-name="Standard"><text:span text:style-name="T217">PUNKTACJA <text:s/>GMIN</text:span><text:span text:style-name="T218"><text:s/>: <text:s text:c="36"/></text:span><text:span text:style-name="T219">PUNKTACJA <text:s/>POWIATÓW</text:span><text:span text:style-name="T220"><text:s/>:</text:span></text:p>
      <text:p text:style-name="Standard"><text:span text:style-name="T221">1. WĄDROŻE WIELKIE <text:s text:c="11"/>: <text:s/>458,0 pkt <text:s text:c="5"/>1. LEGNICKI <text:s text:c="2"/></text:span><text:span text:style-name="T222"><text:s text:c="14"/>: <text:s/>582,0 pkt <text:s text:c="62"/></text:span></text:p>
      <text:p text:style-name="Standard"><text:span text:style-name="T223">2. ŚRODA ŚLĄSKA <text:s text:c="17"/>: <text:s/>403,0 pkt <text:s text:c="5"/>2. JAWORSKI <text:s text:c="14"/>: <text:s/>458,0 pkt</text:span></text:p>
      <text:p text:style-name="Standard"><text:span text:style-name="T224">3. PROCHOWICE <text:s text:c="20"/>: <text:s/>387,0 pkt <text:s text:c="4"/>3. ŚREDZKI <text:s text:c="14"/></text:span><text:span text:style-name="T225"><text:s text:c="4"/>: <text:s/>403,0 pkt</text:span></text:p>
      <text:p text:style-name="Standard"><text:span text:style-name="T226">4 <text:s/>LUBIN <text:s text:c="35"/>: 348,0 pkt <text:s text:c="5"/>4 <text:s/>LUBIŃSKI <text:s text:c="17"/>: <text:s/>348,0 pkt</text:span></text:p>
      <text:p text:style-name="P227">5 <text:s/>KUNICE <text:s text:c="32"/>: 195,0 pkt <text:s text:c="4"/></text:p>
      <text:p text:style-name="P228"/>
      <text:p text:style-name="P229">Zawodnicy, którzy zajęli miejsca 1-3 otrzymali medale, za miejsca 1-6 -dyplomy.</text:p>
      <text:p text:style-name="P230">Nagrody honorowe oraz częściowe koszty organizacyjne ponosiło Dolnośląskie Zrzeszenie LZS Wrocław <text:s/>w ramach dofinansowania z Urzędu Marszałkowskiego</text:p>
      <text:p text:style-name="P231">we Wrocławiu.</text:p>
      <text:p text:style-name="P232"/>
      <text:p text:style-name="P233"><text:s text:c="64"/><text:s text:c="32"/>Organizatorzy</text:p>
      <text:p text:style-name="P234"/>
      <text:p text:style-name="P235"><text:s text:c="85"/></text:p>
      <text:p text:style-name="P236"/>
      <text:p text:style-name="P237"/>
      <text:p text:style-name="P238"><text:s text:c="73"/></text:p>
      <text:p text:style-name="P239"><text:s/></text:p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szek</meta:initial-creator>
    <dc:creator>Leszek</dc:creator>
    <meta:creation-date>2022-04-27T04:22:00Z</meta:creation-date>
    <dc:date>2022-04-27T04:22:00Z</dc:date>
    <meta:print-date>2013-04-24T09:28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5" meta:paragraph-count="31" meta:word-count="2290" meta:character-count="16001" meta:row-count="114" meta:non-whitespace-character-count="13742"/>
  </office:meta>
</office:document-meta>
</file>