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fo:font-weight="bold" style:font-weight-asian="bold" style:font-weight-complex="bold" fo:color="#003300" fo:letter-spacing="0.018i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color="#800000" fo:letter-spacing="0.018in" fo:font-size="11pt" style:font-size-asian="11pt" style:font-size-complex="11pt"/>
    </style:style>
    <style:style style:name="P3" style:parent-style-name="Standard" style:family="paragraph">
      <style:text-properties style:font-name="Calibri" fo:font-weight="bold" style:font-weight-asian="bold" style:font-weight-complex="bold" fo:color="#800000" fo:letter-spacing="0.018in" fo:font-size="6pt" style:font-size-asian="6pt" style:font-size-complex="6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color="#800000" fo:font-size="6pt" style:font-size-asian="6pt" style:font-size-complex="6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color="#8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color="#314004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style:font-weight-complex="bold" fo:font-size="6pt" style:font-size-asian="6pt" style:font-size-complex="6pt"/>
    </style:style>
    <style:style style:name="P9" style:parent-style-name="Standard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P11" style:parent-style-name="Standard" style:family="paragraph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15%"/>
      <style:text-properties style:font-name="Calibri" style:font-weight-complex="bold" fo:color="#1C1C1C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Calibri" style:font-weight-complex="bold" fo:color="#1C1C1C" fo:font-size="11pt" style:font-size-asian="11pt" style:font-size-complex="11pt"/>
    </style:style>
    <style:style style:name="T19" style:parent-style-name="Domyślnaczcionkaakapitu" style:family="text">
      <style:text-properties style:font-name="Calibri" style:font-weight-complex="bold" fo:color="#1C1C1C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Tahoma" style:font-weight-complex="bold" fo:color="#1C1C1C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Calibri" style:font-name-complex="Tahoma" style:font-weight-complex="bold" fo:color="#1C1C1C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Calibri" style:font-weight-complex="bold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/>
      <style:text-properties style:font-name="Calibri" fo:color="#1C1C1C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/>
      <style:text-properties style:font-name="Calibri" fo:color="#1C1C1C"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/>
      <style:text-properties style:font-name="Calibri" fo:color="#1C1C1C"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/>
      <style:text-properties style:font-name="Calibri" fo:color="#1C1C1C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Calibri" style:font-weight-complex="bold" fo:color="#111111" fo:font-size="11pt" style:font-size-asian="11pt" style:font-size-complex="11pt"/>
    </style:style>
    <style:style style:name="P35" style:parent-style-name="Standard" style:list-style-name="LFO2" style:family="paragraph">
      <style:paragraph-properties fo:text-align="justify"/>
      <style:text-properties style:font-name="Calibri" style:font-weight-complex="bold" fo:color="#111111" fo:font-size="11pt" style:font-size-asian="11pt" style:font-size-complex="11pt"/>
    </style:style>
    <style:style style:name="P36" style:parent-style-name="Standard" style:list-style-name="LFO2" style:family="paragraph">
      <style:paragraph-properties fo:text-align="justify"/>
      <style:text-properties style:font-name="Calibri" style:font-weight-complex="bold" fo:color="#111111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Calibri" style:font-weight-complex="bold" fo:color="#1C1C1C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15%"/>
      <style:text-properties style:font-name="Calibri" style:font-weight-complex="bold" fo:color="#1C1C1C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Calibri" style:font-weight-complex="bold" fo:color="#1C1C1C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style:font-weight-complex="bold" fo:color="#1C1C1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ahoma" style:font-weight-complex="bold" fo:color="#1C1C1C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Tahoma" style:font-weight-complex="bold" fo:color="#1C1C1C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="Calibri" style:font-weight-complex="bold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55" style:parent-style-name="Standard" style:list-style-name="LFO3" style:family="paragraph">
      <style:paragraph-properties fo:text-align="justify"/>
      <style:text-properties style:font-name="Calibri" fo:color="#1C1C1C" fo:font-size="11pt" style:font-size-asian="11pt" style:font-size-complex="11pt"/>
    </style:style>
    <style:style style:name="P56" style:parent-style-name="Standard" style:list-style-name="LFO3" style:family="paragraph">
      <style:paragraph-properties fo:text-align="justify"/>
      <style:text-properties style:font-name="Calibri" fo:color="#1C1C1C" fo:font-size="11pt" style:font-size-asian="11pt" style:font-size-complex="11pt"/>
    </style:style>
    <style:style style:name="P57" style:parent-style-name="Standard" style:list-style-name="LFO3" style:family="paragraph">
      <style:paragraph-properties fo:text-align="justify"/>
      <style:text-properties style:font-name="Calibri" fo:color="#1C1C1C" fo:font-size="11pt" style:font-size-asian="11pt" style:font-size-complex="11pt"/>
    </style:style>
    <style:style style:name="P58" style:parent-style-name="Standard" style:list-style-name="LFO3" style:family="paragraph">
      <style:paragraph-properties fo:text-align="justify"/>
      <style:text-properties style:font-name="Calibri" fo:color="#1C1C1C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="Calibri" style:font-weight-complex="bold" fo:color="#111111" fo:font-size="11pt" style:font-size-asian="11pt" style:font-size-complex="11pt"/>
    </style:style>
    <style:style style:name="P64" style:parent-style-name="Standard" style:list-style-name="LFO4" style:family="paragraph">
      <style:paragraph-properties fo:text-align="justify"/>
      <style:text-properties style:font-name="Calibri" style:font-weight-complex="bold" fo:color="#111111" fo:font-size="11pt" style:font-size-asian="11pt" style:font-size-complex="11pt"/>
    </style:style>
    <style:style style:name="P65" style:parent-style-name="Standard" style:list-style-name="LFO4" style:family="paragraph">
      <style:paragraph-properties fo:text-align="justify"/>
      <style:text-properties style:font-name="Calibri" style:font-weight-complex="bold" fo:color="#111111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weight-complex="bold" fo:color="#1C1C1C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Calibri" style:font-weight-complex="bold" fo:color="#1C1C1C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Calibri" style:font-weight-complex="bold" fo:color="#1C1C1C" fo:font-size="10pt" style:font-size-asian="10pt" style:font-size-complex="10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Calibri" style:font-weight-complex="bold" fo:color="#1C1C1C" fo:font-size="10pt" style:font-size-asian="10pt" style:font-size-complex="10pt"/>
    </style:style>
  </office:automatic-styles>
  <office:body>
    <office:text text:use-soft-page-breaks="true">
      <text:p text:style-name="P1">XXII DOLNOŚLĄSKIE IGRZYSKA LZS - MIESZKAŃCÓW WSI I MIAST</text:p>
      <text:p text:style-name="P2">PATRONAT HONOROWY : MARSZAŁEK WOJEWÓDZTWA DOLNOŚLĄSKIEGO</text:p>
      <text:p text:style-name="P3"/>
      <text:p text:style-name="P4">KOMUNIKAT KOŃCOWY ELIMINACJI VII i VIII STREFY WROCŁAWSKIEJ</text:p>
      <text:p text:style-name="P5"/>
      <text:p text:style-name="P6">TURNIEJU „PIŁKARSKA KADRA CZEKA” DZIEWCZĄT i CHŁOPCÓW</text:p>
      <text:p text:style-name="P7"/>
      <text:p text:style-name="P8"/>
      <text:p text:style-name="P9">DZIEWCZĘTA</text:p>
      <text:p text:style-name="P10"/>
      <text:p text:style-name="P11">Termin i miejsce</text:p>
      <text:p text:style-name="P12"/>
      <text:p text:style-name="P13">9 czerwca 2021 roku, O.S. LKS LOTOS Gaj Oławski</text:p>
      <text:p text:style-name="P14"/>
      <text:p text:style-name="P15">Współorganizatorzy</text:p>
      <text:p text:style-name="P16"/>
      <text:p text:style-name="P17"><text:span text:style-name="T18">Dolnośląskie Zrzeszenie LZS we Wrocławiu, Powiatowe Zrzeszenie LZS w Oławie, Powiatowo-Gminna Rada<text:s/></text:span><text:span text:style-name="T19">Sportu <text:s text:c="30"/>w Oławie<text:s/></text:span><text:span text:style-name="T20">i LKS "LOTOS" Gaj Oławski <text:s/></text:span></text:p>
      <text:p text:style-name="P21"/>
      <text:p text:style-name="P22">Wyniki końcowe</text:p>
      <text:p text:style-name="P23"/>
      <text:p text:style-name="P24">W turnieju, w którym rozegrano 6 meczy z czasem gry 2x15' uczestniczyło 60 dziewcząt roczników 2006 i młodsze z liczbą 180 osobo-startów. <text:s text:c="3"/></text:p>
      <text:p text:style-name="P25"/>
      <text:list text:style-name="LFO1" text:continue-numbering="true">
        <text:list-item>
          <text:p text:style-name="P26">MGKS MOTO-JELCZ Oława,<text:s/>gmina Oława</text:p>
        </text:list-item>
        <text:list-item>
          <text:p text:style-name="P27">LZS Milicz, gmina Milicz</text:p>
        </text:list-item>
        <text:list-item>
          <text:p text:style-name="P28">LZS Żmigród, gmina Żmigród</text:p>
        </text:list-item>
        <text:list-item>
          <text:p text:style-name="P29">SP Marcinkowice, gmina Oława</text:p>
        </text:list-item>
      </text:list>
      <text:p text:style-name="P30"/>
      <text:p text:style-name="P31">Awans do finału dolnośląskiego : MGLKS MOTO-JELCZ Oława <text:s/>i LZS Milicz</text:p>
      <text:p text:style-name="P32"/>
      <text:p text:style-name="P33">Najlepsze</text:p>
      <text:p text:style-name="P34"/>
      <text:list text:style-name="LFO2" text:continue-numbering="true">
        <text:list-item>
          <text:p text:style-name="P35">piłkarka – Oliwia Turzańska (MOTO-JELCZ)</text:p>
        </text:list-item>
        <text:list-item>
          <text:p text:style-name="P36">bramkarka – <text:s/>Zofia Biega (SP Marcinkowice)</text:p>
        </text:list-item>
      </text:list>
      <text:p text:style-name="P37"/>
      <text:p text:style-name="P38">CHŁOPCY</text:p>
      <text:p text:style-name="P39"/>
      <text:p text:style-name="P40">Termin i miejsce</text:p>
      <text:p text:style-name="P41"/>
      <text:p text:style-name="P42">10 czerwca 20201 roku, O.S. LKS LOTOS Gaj Oławski</text:p>
      <text:p text:style-name="P43"/>
      <text:p text:style-name="P44">Współorganizatorzy</text:p>
      <text:p text:style-name="P45"/>
      <text:p text:style-name="P46"><text:span text:style-name="T47">Dolnośląskie Zrzeszenie LZS we Wrocławiu, Powiatowe Zrzeszenie LZS w Oławie, Powiatowo-Gminna Rada Sportu <text:s text:c="30"/>w Oławie<text:s/></text:span><text:span text:style-name="T48">i LKS<text:s/></text:span><text:span text:style-name="T49">"LOTOS" Gaj Oławski <text:s/></text:span></text:p>
      <text:p text:style-name="P50"/>
      <text:p text:style-name="P51">Wyniki końcowe</text:p>
      <text:p text:style-name="P52"/>
      <text:p text:style-name="P53">W turnieju, w którym rozegrano 6 meczy z czasem gry 2x20' uczestniczyło 60 chłopców roczników 2006 i młodsi z liczbą 180 osobo-startów. <text:s text:c="3"/></text:p>
      <text:p text:style-name="P54"/>
      <text:list text:style-name="LFO3" text:continue-numbering="true">
        <text:list-item>
          <text:p text:style-name="P55">MGKS MOTO-JELCZ Oława, gmina Oława</text:p>
        </text:list-item>
        <text:list-item>
          <text:p text:style-name="P56">LZS PIAST Żmigród, gmina Żmigród</text:p>
        </text:list-item>
        <text:list-item>
          <text:p text:style-name="P57">LZS<text:s/>Milicz, gmina Milicz</text:p>
        </text:list-item>
        <text:list-item>
          <text:p text:style-name="P58">SP Marcinkowice, gmina Oława</text:p>
        </text:list-item>
      </text:list>
      <text:p text:style-name="P59"/>
      <text:soft-page-break/>
      <text:p text:style-name="P60">Awans do finału dolnośląskiego : MGLKS MOTO-JELCZ Oława <text:s/>i LZS PIAST Zmigród</text:p>
      <text:p text:style-name="P61"/>
      <text:p text:style-name="P62">NajlepsI</text:p>
      <text:p text:style-name="P63"/>
      <text:list text:style-name="LFO4" text:continue-numbering="true">
        <text:list-item>
          <text:p text:style-name="P64">piłkarz – Adrian Białek (MOTO-JELCZ)</text:p>
        </text:list-item>
        <text:list-item>
          <text:p text:style-name="P65">bramkarka – <text:s/>Adrian Kozina <text:s/>(MOTO-JELCZ) <text:s text:c="2"/></text:p>
        </text:list-item>
      </text:list>
      <text:p text:style-name="P66"/>
      <text:p text:style-name="P67">Uwagi końcowe</text:p>
      <text:p text:style-name="P68"/>
      <text:p text:style-name="P69">Za miejsca I-III<text:s/>zespołowo wręczono puchary i dyplomy, a indywidualnie medale i statuetki dla najlepszych.</text:p>
      <text:p text:style-name="P70">Komunikat organizacyjny i listy zgłoszeń klubów stanowią załączniki do niniejszego komunikatu.</text:p>
      <text:p text:style-name="P71"/>
      <text:p text:style-name="P72"/>
      <text:p text:style-name="P73"/>
      <text:p text:style-name="P74">Organizator:</text:p>
      <text:p text:style-name="P75"/>
      <text:p text:style-name="P76"><text:span text:style-name="T77">Ryszard Wiktor Wojciech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szek</meta:initial-creator>
    <dc:creator>Leszek</dc:creator>
    <meta:creation-date>2021-06-16T04:50:00Z</meta:creation-date>
    <dc:date>2021-06-16T04:5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6" meta:character-count="1930" meta:row-count="13" meta:non-whitespace-character-count="1657"/>
  </office:meta>
</office:document-meta>
</file>