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letter-spacing="0.018i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letter-spacing="0.018i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letter-spacing="0.018i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1.175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Akapitzlistą" style:family="paragraph">
      <style:paragraph-properties fo:margin-left="1.1756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Akapitzlistą" style:list-style-name="WWNum15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Akapitzlistą" style:list-style-name="WWNum15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Akapitzlistą" style:list-style-name="WWNum14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Akapitzlistą" style:list-style-name="WWNum14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Akapitzlistą" style:family="paragraph">
      <style:paragraph-properties fo:text-align="justify" fo:margin-left="0in">
        <style:tab-stops/>
      </style:paragraph-properties>
    </style:style>
    <style:style style:name="T4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.196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opka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opka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opka" style:family="paragraph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5" style:parent-style-name="Akapitzlistą" style:family="paragraph">
      <style:paragraph-properties fo:margin-left="0.4895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/>
    </style:style>
    <style:style style:name="P70" style:parent-style-name="Standard" style:family="paragraph">
      <style:paragraph-properties fo:text-align="center"/>
      <style:text-properties style:font-name="Calibri"/>
    </style:style>
    <style:style style:name="P71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XIX DOLNOŚLĄSKIE IGRZYSKA LZS MIESZKAŃCÓW WSI i MIAST</text:p>
      <text:p text:style-name="P2"/>
      <text:p text:style-name="P3">Patronat honorowy : Marszałek Woj. Dolnośląskiego</text:p>
      <text:p text:style-name="P4"><text:s/></text:p>
      <text:p text:style-name="P5">Komunikat organizacyjny eliminacji VIII Strefy w piłce siatkowej kobiet i<text:s/>mężczyzn</text:p>
      <text:p text:style-name="P6"><text:s/></text:p>
      <text:p text:style-name="P7"/>
      <text:p text:style-name="P8"/>
      <text:p text:style-name="P9">Terminy i miejsca</text:p>
      <text:p text:style-name="P10"/>
      <text:p text:style-name="Standard"><text:span text:style-name="T11">9 listopada 2018 r.<text:s/></text:span><text:span text:style-name="T12">(piątek),</text:span><text:span text:style-name="T13"><text:s/>hala sportowa OCKF w Oławie, godz. 17.00 – kobiety</text:span></text:p>
      <text:p text:style-name="P14"/>
      <text:p text:style-name="Standard"><text:span text:style-name="T15">10 listopada 2018 r.<text:s/></text:span><text:span text:style-name="T16">(sobota),</text:span><text:span text:style-name="T17"><text:s/>hala sportowa w Wierzbnie, godz. 10.00 – mężczyźni</text:span></text:p>
      <text:p text:style-name="P18"/>
      <text:p text:style-name="P19">Współorganizatorzy</text:p>
      <text:p text:style-name="P20"/>
      <text:p text:style-name="P21">Dolnośląskie Zrzeszenie LZS we Wrocławiu i Powiatowe Zrzeszenie LZS w Oławie</text:p>
      <text:p text:style-name="P22"/>
      <text:p text:style-name="P23">Cele</text:p>
      <text:p text:style-name="P24"/>
      <text:p text:style-name="P25">Wyłonienie najlepszych drużyn w strefie <text:s/>do startu w finałach dolnośląskich : <text:s/></text:p>
      <text:p text:style-name="P26"/>
      <text:p text:style-name="P27"><text:span text:style-name="T28">17 listopada 2018 r.</text:span><text:span text:style-name="T29"><text:s/>(sobota),<text:s/></text:span><text:span text:style-name="T30">Ścinawka Średnia pow. kłodzki – kobiety</text:span></text:p>
      <text:p text:style-name="P31"/>
      <text:p text:style-name="P32"><text:span text:style-name="T33">18 listopada 2018 r.<text:s/></text:span><text:span text:style-name="T34">(niedziela),<text:s/></text:span><text:span text:style-name="T35">Zawidów pow. zgorzelecki – mężczyźni</text:span></text:p>
      <text:p text:style-name="P36"/>
      <text:p text:style-name="P37"><text:span text:style-name="T38">Prawo udziału</text:span></text:p>
      <text:p text:style-name="P39"/>
      <text:list text:style-name="WWNum15">
        <text:list-item text:start-value="1">
          <text:p text:style-name="P40">Przysługuje wg postanowień regulaminu Igrzysk zdobywcom I-II miejsc z mistrzostw powiatów.</text:p>
        </text:list-item>
        <text:list-item>
          <text:p text:style-name="P41">Przy weryfikacji drużyny<text:s/>przedkładają dokumenty tożsamości (lista zgłoszeń) ew. odcinki zgłoszeń do OZS oraz badania lekarskie.</text:p>
        </text:list-item>
      </text:list>
      <text:p text:style-name="P42"/>
      <text:p text:style-name="P43">System rozgrywek</text:p>
      <text:p text:style-name="P44"/>
      <text:list text:style-name="WWNum14">
        <text:list-item text:start-value="1">
          <text:p text:style-name="P45">Turniej będzie rozgrywany w oparciu o przepisy PZPS, <text:s/>do dwóch wygranych setów. <text:s text:c="3"/></text:p>
        </text:list-item>
        <text:list-item>
          <text:p text:style-name="P46">Liczebność ekip: do 12 K i M. <text:s/></text:p>
        </text:list-item>
      </text:list>
      <text:p text:style-name="P47"><text:span text:style-name="T48"><text:s text:c="7"/>3. <text:s text:c="3"/>W<text:s/></text:span><text:span text:style-name="T49"><text:s/></text:span><text:span text:style-name="T50">zależności od ilości drużyn <text:s/>“każdy z każdym “ albo podział na 2 grupy.</text:span></text:p>
      <text:p text:style-name="P51"><text:s text:c="7"/>4. <text:s text:c="3"/>Przy podziale na grupy zwycięzcy grup grają o m-ce I, drugie m-ca w grupach grają o m-ce III. <text:s text:c="8"/></text:p>
      <text:p text:style-name="P52"><text:tab/></text:p>
      <text:p text:style-name="P53">Nagrody</text:p>
      <text:p text:style-name="P54"/>
      <text:p text:style-name="P55">Za miejsca I-III puchary, a dla najlepszych - upominki<text:s/>rzeczowe. <text:s text:c="2"/></text:p>
      <text:p text:style-name="P56"/>
      <text:p text:style-name="P57">Zgłoszenia</text:p>
      <text:p text:style-name="P58"/>
      <text:p text:style-name="Standard"><text:span text:style-name="T59">W nieprzekraczalnym terminie<text:s/></text:span><text:span text:style-name="T60">do 6 XI 2018<text:s/></text:span><text:span text:style-name="T61">na tel.<text:s/></text:span><text:span text:style-name="T62">792 043 660</text:span><text:span text:style-name="T63"><text:s/>albo e-mail<text:s/></text:span><text:a xlink:href="mailto:rwswojciechowski@wp.pl" office:target-frame-name="_top" xlink:show="replace"><text:span text:style-name="T64">rwswojciechowski@wp.pl</text:span></text:a></text:p>
      <text:p text:style-name="P65"/>
      <text:p text:style-name="P66"/>
      <text:p text:style-name="P67"/>
      <text:p text:style-name="P68"/>
      <text:p text:style-name="P69">Organizator</text:p>
      <text:p text:style-name="P70"/>
      <text:p text:style-name="P71"><text:s/>Ryszard Wiktor Wojciechow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text:style-name="WW_CharLFO1LVL1" style:num-suffix=") 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2LVL1" style:num-suffix=") 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" style:display-name="WWNum3">
      <text:list-level-style-number text:level="1" text:style-name="WW_CharLFO3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4" style:display-name="WWNum4">
      <text:list-level-style-number text:level="1" text:style-name="WW_CharLFO4LVL1" style:num-suffix=") 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7" style:display-name="WWNum7">
      <text:list-level-style-number text:level="1" text:style-name="WW_CharLFO7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17" style:display-name="WWNum17">
      <text:list-level-style-number text:level="1" text:style-name="WW_CharLFO17LVL1" style:num-suffix=") 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szard</meta:initial-creator>
    <dc:creator>PC</dc:creator>
    <meta:creation-date>2017-11-03T07:14:00Z</meta:creation-date>
    <dc:date>2018-11-02T20:09:00Z</dc:date>
    <meta:print-date>2017-11-10T13:13:00Z</meta:print-date>
    <meta:template xlink:href="Normal" xlink:type="simple"/>
    <meta:editing-cycles>1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1" meta:row-count="11" meta:non-whitespace-character-count="1341"/>
  </office:meta>
</office:document-meta>
</file>