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master-page-name="Standard">
      <style:paragraph-properties style:page-number="auto"/>
      <style:text-properties fo:font-size="14pt" style:font-size-asian="14pt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52"/>K O M U N I K A T</text:p>
      <text:p text:style-name="P4">z <text:s/>przeprowadzonego <text:s/>Turnieju <text:s/>Piłki <text:s/>Nożnej <text:s/>Chłopców do <text:s/>lat 13 ,,Puchar <text:s/>Lata – Orlik 2017’’ <text:s/>strefy III <text:s/>w dniu <text:s/>06.07.2017 w <text:s/>Radwanicach.</text:p>
      <text:p text:style-name="P1"/>
      <text:p text:style-name="P1"><text:s text:c="2"/>W <text:s/>dniu <text:s/>06.07.2017 r <text:s/>na <text:s/>boisku <text:s/>,,ORLIK-2012’’ <text:s text:c="2"/>w <text:s/>Radwanicach <text:s/>przeprowadzono <text:s/>Finał Strefowy <text:s text:c="2"/>Strefy III <text:s/>piłki nożnej Chłopców <text:s/>do Lat 13 <text:s text:c="12"/>w <text:s/>ramach <text:s/>rozgrywek ,,Puchar <text:s/>Lata <text:s/>- Orlik 2017’’ .W turnieju <text:s/>wzięło <text:s/>udział <text:s text:c="16"/>5 <text:s/>zespołów <text:s/>reprezentujące powiaty <text:s/>Głogów , <text:s/>Lubin i Polkowice.</text:p>
      <text:p text:style-name="P1">Turniej przeprowadzono systemem <text:s/>gier każdy z każdym .</text:p>
      <text:p text:style-name="P1">Oto <text:s/>wyniki <text:s/>gier :</text:p>
      <text:p text:style-name="P1">ZRYW <text:s/>Kotla - <text:s/>Zadzior <text:s/>Buczyna <text:s text:c="2"/>- <text:s text:c="2"/>2 : 1</text:p>
      <text:p text:style-name="P1">Odra <text:s/>Ścinawa - <text:s/>Zadzior <text:s/>Buczyna - <text:s/>7 : 2</text:p>
      <text:p text:style-name="P1">SP <text:s/>Raszówka - <text:s/>Alternatywa <text:s/>Radwanice <text:s text:c="2"/>- <text:s/>4 : 1</text:p>
      <text:p text:style-name="P1">Kotla - <text:s/>Radwanice <text:s text:c="4"/>- <text:s text:c="2"/>3 : 1</text:p>
      <text:p text:style-name="P1">Odra <text:s/>Ścinawa <text:s/>- <text:s/>Kotla <text:s text:c="5"/>- <text:s/>8 : 1</text:p>
      <text:p text:style-name="P1">Radwanice - <text:s/>Buczyna <text:s text:c="2"/>- <text:s/>1 : 3</text:p>
      <text:p text:style-name="P1">Ścinawa <text:s/>- <text:s text:c="2"/>Raszówka <text:s/>- <text:s/>6 : 1</text:p>
      <text:p text:style-name="P1">Kotla - <text:s/>Raszówka <text:s/>- <text:s/>3 : 1</text:p>
      <text:p text:style-name="P1">Ścinawa <text:s/>- <text:s/>Radwanice <text:s text:c="2"/>- <text:s text:c="2"/>5 : 1</text:p>
      <text:p text:style-name="P1">Raszówka – Buczyna <text:s/>- <text:s/>1 : 4</text:p>
      <text:p text:style-name="P1"/>
      <text:p text:style-name="Standard"><text:span text:style-name="T3">Kolejność miejsc w turnieju </text:span><text:span text:style-name="T1">:</text:span></text:p>
      <text:p text:style-name="P5">I – sze <text:s text:c="2"/>miejsce <text:s/>ODRA <text:s/>Ścinawa</text:p>
      <text:p text:style-name="Standard"><text:span text:style-name="T2">II – gie <text:s/></text:span><text:span text:style-name="T1">miejsce <text:s text:c="2"/>Zadzior <text:s/>Buczyna</text:span></text:p>
      <text:p text:style-name="Standard"><text:span text:style-name="T2">III – cie <text:s/></text:span><text:span text:style-name="T1"><text:s/>miejsce <text:s/>Zryw <text:s/>Kotla</text:span></text:p>
      <text:p text:style-name="Standard"><text:soft-page-break/><text:span text:style-name="T2">IV – te <text:s/></text:span><text:span text:style-name="T1"><text:s text:c="2"/>miejsce <text:s text:c="3"/>SP <text:s/>Raszówka</text:span></text:p>
      <text:p text:style-name="Standard"><text:span text:style-name="T2">V - <text:s/>te <text:s text:c="3"/></text:span><text:span text:style-name="T1"><text:s/>miejsce <text:s/>Radwanice</text:span></text:p>
      <text:p text:style-name="Standard"><text:span text:style-name="T1">Do Finału <text:s/>Dolnośląskiego <text:s/>,,</text:span><text:span text:style-name="T2">Puchar <text:s/>Lata <text:s text:c="2"/>ORLIK <text:s/>2017’’</text:span><text:span text:style-name="T1"> ‘’ <text:s text:c="2"/>awansowała drużyna <text:s text:c="2"/></text:span><text:span text:style-name="T2">ODRA <text:s/>ŚCINAWA .</text:span></text:p>
      <text:p text:style-name="Standard"><text:span text:style-name="T1">Najlepszym <text:s text:c="2"/>zawodnikiem <text:s text:c="3"/>turnieju <text:s/>uznano <text:s text:c="2"/></text:span><text:span text:style-name="T2">Konrada <text:s/>Jurgo</text:span><text:span text:style-name="T1"> <text:s/>,zawodnika <text:s/>Zrywu <text:s/>Kotla <text:s/>a <text:s/>najlepszym <text:s/>bramkarzem <text:s/>został <text:s/></text:span><text:span text:style-name="T2">Gabriel <text:s/>Wojcieszonek </text:span><text:span text:style-name="T1"><text:s text:c="2"/>bramkarz <text:s/>Odry <text:s/>Ścinawa .</text:span></text:p>
      <text:p text:style-name="P1">Trzy najlepsze drużyny <text:s/>oraz najlepszy <text:s/>zawodnik i najlepszy <text:s/>bramkarz <text:s text:c="2"/>otrzymali <text:s/>puchary i <text:s/>dyplomy <text:s/>ufundowane przez Radę Dolnośląską <text:s/>LZS we <text:s/>Wrocławiu.</text:p>
      <text:p text:style-name="P1">W trakcie <text:s/>zawodów nie odnotowano <text:s/>zdarzeń zagrażających <text:s/>życiu i zdrowiu zawodników , <text:s/>jak też <text:s/>żadnych <text:s/>protestów.</text:p>
      <text:p text:style-name="P1"/>
      <text:p text:style-name="P1"><text:s text:c="86"/>Organizatorzy </text:p>
      <text:p text:style-name="P1"><text:s text:c="4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dzislaw Snioszek</meta:initial-creator>
    <meta:editing-cycles>2</meta:editing-cycles>
    <meta:creation-date>2017-05-11T06:09:00</meta:creation-date>
    <dc:date>2017-07-04T08:44:41.71</dc:date>
    <meta:editing-duration>PT1M30S</meta:editing-duration>
    <meta:generator>OpenOffice/4.1.2$Win32 OpenOffice.org_project/412m3$Build-9782</meta:generator>
    <meta:document-statistic meta:table-count="0" meta:image-count="0" meta:object-count="0" meta:page-count="2" meta:paragraph-count="27" meta:word-count="263" meta:character-count="184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