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.353cm"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6"/>XVIII Dolnośląskie Igrzyska LZS i Mieszkańców Wsi i Miast <text:s text:c="71"/></text:p>
      <text:p text:style-name="P1"><text:s/>KOMUNIKAT ORGANIZACYJNY <text:s text:c="130"/>Finału Dolnośląskiego Turnieju Piłki Nożnej Chłopców do lat 13 <text:s/>„PUCHAR LATA - ORLIK 2017” <text:s text:c="135"/></text:p>
      <text:p text:style-name="P1"><text:s/>Środa Śląska <text:s/>20.08.2017 r.</text:p>
      <text:p text:style-name="P2">1. CELE TURNIEJU</text:p>
      <text:p text:style-name="P2">- <text:s/>wyłonienie najlepszych drużyn w województwie, <text:s text:c="104"/>- <text:s/>zagospodarowanie i rozreklamowanie obiektów typu ORLIK, <text:s text:c="86"/>- <text:s/>klasyfikacja powiatów i gmin do ogólnej punktacji XVIII Dolnośląskich Igrzysk LZS i Mieszkańców Wsi i Miast , <text:s text:c="181"/>- <text:s/>popularyzacja kultury fizycznej, w szczególności piłki nożnej.</text:p>
      <text:p text:style-name="P2">2. ORGANIZATORZY <text:s text:c="166"/>- Dolnośląskie Zrzeszenie Ludowe <text:s/>Zespoły <text:s/>Sportowe we Wrocławiu. <text:s text:c="216"/>- Rada Miejsko - Gminna <text:s/>Z LZS w Środzie Śląskiej.</text:p>
      <text:p text:style-name="P2">3. TERMIN I MIEJSCE <text:s text:c="171"/>- <text:span text:style-name="T2">20 sierpnia (niedziela) 2017 r. Środa Śląska.</text:span> <text:s text:c="115"/>Przyjazd : do godz <text:s/><text:span text:style-name="T2">9.30</text:span> do Centrum Sportu i Rekreacji przy Średzkim Parku Wodnym <text:s text:c="41"/>ul. Winogronowa <text:s/>(wjazd od ul. Górnej ) <text:s text:c="122"/>Rozpoczęcie turnieju godz. <text:span text:style-name="T2">10:00</text:span>.</text:p>
      <text:p text:style-name="P2">4. UCZESTNICTWO <text:s text:c="163"/>W turnieju uczestniczy 8 zespołów wyłonionych w eliminacjach strefowych -z<text:span text:style-name="T1">awodnicy urodzeni w roku 2004 i młodsi.</text:span></text:p>
      <text:p text:style-name="P2">5. SPOSÓB PRZEPROWADZENIA</text:p>
      <text:p text:style-name="P2">- System gier – turniejowy „każdy z każdym” w dwóch grupach, a następnie pierwsze miejsca w grupach rozgrywają mecz finałowy, drugie drużyny <text:bookmark text:name="_GoBack"/>grają o miejsca III-IV <text:s text:c="64"/>-Czas gry 2x10min, przerwa 2 min. <text:s text:c="136"/><text:span text:style-name="T2">- Obuwie: wyłącznie miękkie <text:s/>gładkie <text:s/>z płaską podeszwą - adidasy lub szutrówki !!! (niedopuszczalne lanki) <text:s text:c="152"/></text:span>- Obowiązkowo każdy zawodnik musi posiadać stroje piłkarskie z numerami, getry i ochraniacze. <text:s text:c="140"/>- zespół może liczyć <text:span text:style-name="T2">10</text:span> zawodników, ilość zawodników w grze: <text:span text:style-name="T2">6 </text:span><text:s text:c="2"/>( <text:span text:style-name="T2">5</text:span> w polu + bramkarz ). <text:s text:c="36"/>- Obowiązują <text:s/>przepisy PZPN <text:s/>dla młodzików i trampkarzy . <text:s text:c="146"/>- Potwierdzenie udziału - zgłoszenia <text:s/>ilościowe (zawodnicy + osoby towarzyszące) obowiązkowo w <text:s text:c="2"/>terminie do dnia <text:s/><text:span text:style-name="T2">9 sierpnia 2017 </text:span>r. <text:s/>Tel. <text:s/><text:span text:style-name="T2">533335310</text:span>, lub elektronicznie na adres: legnica@lzs.info.pl</text:p>
      <text:p text:style-name="P2">6. FINANSOWANIE <text:s text:c="185"/>- Koszty organizacyjne ponoszą organizatorzy <text:s text:c="124"/>- Koszty uczestnictwa ponoszą jednostki delegujące <text:s text:c="113"/>- Obowiązuje wpisowe w wysokości <text:span text:style-name="T2">12 z</text:span>ł od osoby <text:s text:c="108"/>- Turniej jest dofinansowany ze środków : <text:s/>Urzędu Marszałkowskiego Województwa Dolnośląskiego , Krajowego Zrzeszenie LZS oraz Ministerstwa Sportu i Turystyki w Warszawie.</text:p>
      <text:p text:style-name="P2"><text:soft-page-break/>7. NAGRODY <text:s text:c="135"/>- Organizatorzy zapewniają najlepszym drużynom nagrody honorowe.</text:p>
      <text:p text:style-name="P2">8. SPRAWY RÓŻNE <text:s text:c="126"/>- Przypominamy o dokumentacji do weryfikacji zgodnie z regulaminem ogólnym <text:s/>Igrzysk <text:s text:c="50"/>„Puchar Lata - Orlik 2017”</text:p>
      <text:p text:style-name="P2">a) lista zawodników (opieczętowana pieczęcią jednostki zgłaszającej) wg wzoru: <text:s text:c="61"/>Lp. <text:s/>Nazwisko i imię <text:s/>Dokładna data urodzenia <text:s/>Adres zamieszkania</text:p>
      <text:p text:style-name="P2">Lista startowa zawodników musi być obowiązkowo potwierdzone przez dyrektora szkoły lub prezesa klubu o braku przeciwwskazań do udziału w zawodach sportowych i podpisana przez opiekuna, <text:s text:c="146"/>a <text:s/><text:span text:style-name="T2">zawodnicy muszą posiadać ważne i aktualne dokumenty tożsamości (legitymacje szkolne, dowody osobiste lub paszporty).</text:span></text:p>
      <text:p text:style-name="P5"/>
      <text:p text:style-name="P3"><text:s text:c="129"/>ORGANIZATOR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pl" fo:country="PL" style:font-name-asian="Lucida Sans Unicod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09T08:17:00</meta:creation-date>
    <meta:initial-creator>Dominik</meta:initial-creator>
    <dc:date>2017-06-28T09:20:52.11</dc:date>
    <meta:editing-cycles>7</meta:editing-cycles>
    <meta:editing-duration>PT40M48S</meta:editing-duration>
    <meta:generator>OpenOffice/4.1.2$Win32 OpenOffice.org_project/412m3$Build-9782</meta:generator>
    <meta:document-statistic meta:table-count="0" meta:image-count="0" meta:object-count="0" meta:page-count="2" meta:paragraph-count="16" meta:word-count="393" meta:character-count="6322"/>
    <meta:template xlink:type="simple" xlink:actuate="onRequest" xlink:title="Normal" xlink:href=""/>
  </office:meta>
</office:document-meta>
</file>