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6"/><text:span text:style-name="T1">KOMUNIKAT</text:span></text:p>
      <text:p text:style-name="P1"><text:s text:c="28"/>ze STREFOWYCH ZAWODÓW LEKKOATLETYCZNYCH</text:p>
      <text:p text:style-name="P3">rozgrywanych <text:s/>w ramach XVIII Dolnośląskich Igrzysk <text:s/>LZS i Mieszkańców Wsi</text:p>
      <text:p text:style-name="P3"/>
      <text:p text:style-name="P3"/>
      <text:p text:style-name="P2">W dniu <text:s/>11.05.2017 r. <text:s/>w Środzie Śląskiej <text:s/>zostały rozegrany Strefowe Zawody Lekkoatletyczne, eliminacje strefy 3 i 4 , z udziałem zawodników i zawodniczek ,</text:p>
      <text:p text:style-name="P2">z powiatu : Średzkiego i Lubińskiego , łącznie : 199 uczestników.</text:p>
      <text:p text:style-name="P2"><text:s/></text:p>
      <text:p text:style-name="P2">ORGANIZATORZY:</text:p>
      <text:p text:style-name="P2">- <text:s/>Dolnośląskie Zrzeszenie LZS Wrocław</text:p>
      <text:p text:style-name="P2">- <text:s/>Rada Miejsko- Gminna Z LZS w Środzie Śląskiej</text:p>
      <text:p text:style-name="P2">- <text:s/>Ośrodek Sportu i Rekreacji w <text:s/>Środzie Śląskiej</text:p>
      <text:p text:style-name="P2"/>
      <text:p text:style-name="P5">WYNIKI :</text:p>
      <text:p text:style-name="P2">- <text:span text:style-name="T2">100 m juniorki młodsze <text:s/>2000-2001 </text:span><text:span text:style-name="T3">( startowało 20 zawodniczek ) <text:s/></text:span></text:p>
      <text:p text:style-name="P2">1. <text:s/>Martyna Biegun <text:s text:c="19"/>- <text:s/>13,80 <text:s text:c="4"/>- Lubin <text:s text:c="14"/>- <text:s/>powiat Lubiński <text:s text:c="12"/>- 9 pkt <text:s text:c="7"/></text:p>
      <text:p text:style-name="P2">2. <text:s/>Aleksandra Boczkowska <text:s text:c="6"/>- 13,84 <text:s text:c="4"/>- Udanin <text:s text:c="12"/>- <text:s/>powiat Średzki <text:s text:c="13"/>- 7 pkt</text:p>
      <text:p text:style-name="P2">3 <text:s text:c="2"/>Maja Karasiewicz <text:s text:c="17"/>- 14,00 <text:s text:c="4"/>- Lubin <text:s text:c="14"/>- <text:s/>powiat Lubiński <text:s text:c="12"/>- 6 pkt</text:p>
      <text:p text:style-name="P2">4 <text:s text:c="2"/>Wiktoria Sudoł <text:s text:c="23"/>-14,07 <text:s text:c="3"/>- Środa <text:s/>Śląska <text:s/>- <text:s/>powiat Średzki <text:s text:c="14"/>-5 pkt</text:p>
      <text:p text:style-name="P2">5 <text:s text:c="2"/>Katarzyna Rybak <text:s text:c="18"/>-14,26 <text:s text:c="4"/>- Lubin <text:s text:c="15"/>- powiat Lubiński <text:s text:c="12"/>- 4 pkt</text:p>
      <text:p text:style-name="P2">6 <text:s text:c="2"/>Natalia Nużyńska <text:s text:c="17"/>- 14,75 <text:s text:c="3"/>- Lubin <text:s text:c="16"/>- powiat Lubiński <text:s text:c="12"/>- 3 pkt</text:p>
      <text:p text:style-name="P2">7 <text:s text:c="2"/>Roksana Babij <text:s text:c="21"/>- 14,93 <text:s text:c="4"/>- Środa Śląska <text:s text:c="3"/>- powiat Średzki <text:s text:c="13"/>- 2 pkt</text:p>
      <text:p text:style-name="P2">8 <text:s text:c="2"/>Oliwia Łukasik <text:s text:c="21"/>- 15,20 <text:s text:c="4"/>- Środa Ślaska <text:s text:c="4"/>- powiat Średzki <text:s text:c="12"/>- 1 pkt</text:p>
      <text:p text:style-name="P2"/>
      <text:p text:style-name="P2">- <text:span text:style-name="T2">100 m juniorzy młodsi </text:span><text:span text:style-name="T3"><text:s/></text:span><text:span text:style-name="T2"><text:s/></text:span><text:span text:style-name="T3">( startowało 23 )</text:span><text:span text:style-name="T2"> <text:s/></text:span><text:s text:c="103"/>1. <text:s text:c="2"/>Paweł Bugajski <text:s text:c="16"/>- <text:s/>11,12 <text:s text:c="9"/>- <text:s/>Środa Śląska <text:s text:c="2"/>- powiat Średzki <text:s text:c="10"/>- 9 pkt <text:s text:c="14"/></text:p>
      <text:p text:style-name="P2">2. <text:s text:c="2"/>Damian Geisler <text:s text:c="16"/>- <text:s/>11,84 <text:s text:c="8"/>- <text:s/>Środa Śląska <text:s text:c="2"/>- powiat <text:s/>Średzki <text:s text:c="8"/>- <text:s/>7 pkt <text:s text:c="22"/></text:p>
      <text:p text:style-name="P2">3. <text:s/>Mateusz Pobihon <text:s text:c="14"/>- <text:s/>11,93 <text:s text:c="8"/>- <text:s/>Lubin <text:s text:c="14"/>- powiat <text:s/>Lubiński <text:s text:c="8"/>- <text:s/>6 pkt</text:p>
      <text:p text:style-name="P2">4 <text:s text:c="3"/>Aleksander <text:s/>Kurek <text:s text:c="11"/>- <text:s/>12,27 <text:s text:c="8"/>- <text:s/>Środa Śląska <text:s text:c="2"/>- powiat Średzki <text:s text:c="11"/>- 5 pkt</text:p>
      <text:p text:style-name="P2">5 <text:s text:c="2"/>Aleksander Łuczycki <text:s text:c="9"/>- <text:s/>13,04 <text:s text:c="8"/>- <text:s/>Środa Śląska <text:s text:c="2"/>- powiat Średzki <text:s text:c="11"/>- 4 pkt</text:p>
      <text:p text:style-name="P2">6 <text:s text:c="2"/>Gracjan Zachariasz <text:s text:c="10"/>- <text:s/>13,10 <text:s text:c="8"/>- <text:s/>Lubin <text:s text:c="14"/>- <text:s/>powiat Lubiński <text:s text:c="10"/>- 3 pkt</text:p>
      <text:p text:style-name="P2">7 <text:s text:c="2"/>Jakub Stachurski <text:s text:c="14"/>- <text:s/>13,19 <text:s text:c="9"/>- Udanin <text:s text:c="12"/>- powiat Średzki <text:s text:c="11"/>- 2 pkt</text:p>
      <text:p text:style-name="P2">8 <text:s text:c="2"/>Marcin Kapron <text:s text:c="18"/>- <text:s/>13,31 <text:s text:c="8"/>- <text:s/>Środa Śląska <text:s text:c="2"/>- powiat Średzki <text:s text:c="11"/>- 1 pkt</text:p>
      <text:p text:style-name="P2"/>
      <text:p text:style-name="P2">- <text:span text:style-name="T2">100 m juniorki <text:s/>rocznik 1999-1998</text:span></text:p>
      <text:p text:style-name="P2">1. <text:s/>Agata Drańska <text:s text:c="17"/>- 15,30 <text:s text:c="10"/>- <text:s text:c="2"/>Lubin <text:s text:c="15"/>- powiat Lubiński <text:s text:c="7"/>- <text:s/>9 pkt</text:p>
      <text:p text:style-name="P2">2. <text:s/>Katarzyna Sawasz <text:s text:c="11"/>- 15,43 <text:s text:c="11"/>- <text:s/>Lubin <text:s text:c="14"/>- <text:s/>powiat Lubiński <text:s text:c="6"/>- <text:s text:c="2"/>7 pkt</text:p>
      <text:p text:style-name="P2">3 <text:s text:c="2"/>Natalia Grzelecka <text:s text:c="12"/>- 16,10 <text:s text:c="11"/>- <text:s/>Lubin <text:s text:c="15"/>- powiat Lubiński <text:s text:c="8"/>- 6 pkt</text:p>
      <text:p text:style-name="P2">4 <text:s/>Aleksandra Kozłowska <text:s text:c="5"/>- 16,68 <text:s text:c="11"/>- <text:s/>Lubin <text:s text:c="15"/>- powiat Lubiński <text:s text:c="9"/>- 5 pkt</text:p>
      <text:p text:style-name="P2">5 <text:s text:c="2"/>Karolina Radkowska <text:s text:c="7"/>- 16,90 <text:s text:c="12"/>- Środa Śląska <text:s text:c="3"/>- powiat Średzki <text:s text:c="10"/>- 4 pkt</text:p>
      <text:p text:style-name="P2">6 <text:s text:c="2"/>Aleksandra Sorotiuk <text:s text:c="8"/>- 17,50 <text:s text:c="12"/>- Lubin <text:s text:c="16"/>- powiat Lubiński <text:s text:c="8"/>- 3 pkt</text:p>
      <text:p text:style-name="P2"/>
      <text:p text:style-name="P2">- <text:s/><text:span text:style-name="T2">100 m <text:s/>juniorzy </text:span></text:p>
      <text:p text:style-name="P2">1. <text:s/>Bartek Kmiecik <text:s text:c="14"/>- 11,6 <text:s text:c="13"/>- <text:s/>Środa Sląska <text:s text:c="5"/>- <text:s/>powiat Średzki <text:s text:c="8"/>- 9 pkt</text:p>
      <text:p text:style-name="P2">2 <text:s text:c="2"/>Marcin Kalinowski <text:s text:c="8"/>- <text:s/>12,2 <text:s text:c="12"/>- <text:s text:c="2"/>Środa Śląska <text:s text:c="5"/>- <text:s/>powiat Średzki <text:s text:c="8"/>- 7 pkt</text:p>
      <text:p text:style-name="P2">3 <text:s text:c="2"/>Kamil Czeszejko <text:s text:c="10"/>- <text:s/>12,7 <text:s text:c="12"/>- <text:s text:c="2"/>Środa Śląska <text:s text:c="5"/>- <text:s/>powiat Średzki <text:s text:c="8"/>- 6 pkt</text:p>
      <text:p text:style-name="P2"/>
      <text:p text:style-name="P2">- <text:span text:style-name="T2">200 m juniorki młodsze <text:s/></text:span><text:span text:style-name="T3">( startowało 12 )</text:span></text:p>
      <text:p text:style-name="P4">1 <text:s text:c="2"/>Maja Karasiewicz <text:s text:c="7"/>- <text:s/>29,00 <text:s text:c="11"/>- <text:s/>Lubin <text:s text:c="19"/>- powiat Lubiński <text:s text:c="8"/>- 9 pkt</text:p>
      <text:p text:style-name="P4">2 <text:s text:c="2"/>Martyna Honczaryk <text:s text:c="4"/>- <text:s/>29,69 <text:s text:c="11"/>- <text:s/>Lubin <text:s text:c="18"/>- <text:s/>powiat Lubiński <text:s text:c="8"/>- 7 pkt</text:p>
      <text:p text:style-name="P4">3 <text:s text:c="2"/>Kamila Sołtys <text:s text:c="13"/>- <text:s/>30,15 <text:s text:c="11"/>- <text:s/>Lubin <text:s text:c="18"/>- <text:s/>powiat Lubiński <text:s text:c="7"/>- <text:s/>6 pkt</text:p>
      <text:p text:style-name="P4"><text:soft-page-break/>4 <text:s text:c="2"/>Sandra Tomankiewicz <text:s/>- 30,90 <text:s text:c="7"/>- <text:s/>Środa Śląska <text:s text:c="8"/>- <text:s/>powiat Średzki <text:s text:c="11"/>- <text:s/>5 pkt</text:p>
      <text:p text:style-name="P4">5 <text:s text:c="2"/>Katarzyna Birczyńska <text:s/>- 32,00 <text:s text:c="7"/>- <text:s/>Środa Śląska <text:s text:c="9"/>- <text:s/>powiat Średzki <text:s text:c="11"/>- 4 pkt</text:p>
      <text:p text:style-name="P4">6 <text:s text:c="2"/>Wiktoria Sudoł <text:s text:c="12"/>- 32,12 <text:s text:c="8"/>- <text:s/>Środa Śląska <text:s text:c="9"/>- powiat Średzki <text:s text:c="11"/>- 3 pkt</text:p>
      <text:p text:style-name="P4">7 <text:s/>Oliwia Łukasik <text:s text:c="13"/>- 32,37 <text:s text:c="9"/>- Środa Śląska <text:s text:c="9"/>- powiat Średzki <text:s text:c="12"/>- 2 pkt</text:p>
      <text:p text:style-name="P4">8 <text:s/>Joanna Fiodor <text:s text:c="13"/>- 33,28 <text:s text:c="8"/>- <text:s/>Udanin <text:s text:c="19"/>- powiat Średzki <text:s text:c="11"/>- 1 pkt</text:p>
      <text:p text:style-name="P4"/>
      <text:p text:style-name="P2">- <text:span text:style-name="T2">200 m juniorzy młodsi <text:s/></text:span><text:span text:style-name="T3"><text:s/>( startowało 9 )</text:span></text:p>
      <text:p text:style-name="P2">1. <text:s/>Paweł Bugajski <text:s text:c="9"/>- 22,70 <text:s text:c="8"/>- Środa Śląska <text:s text:c="10"/>- <text:s/>powiat Średzki <text:s text:c="12"/>- 9 pkt</text:p>
      <text:p text:style-name="P2">2. <text:s/>Mateusz Pobihon <text:s text:c="6"/>- 24,05 <text:s text:c="7"/>- <text:s/>Lubin <text:s text:c="22"/>- <text:s/>powiat Lubiński <text:s text:c="11"/>- 7 pkt</text:p>
      <text:p text:style-name="P2">3 <text:s text:c="2"/>Aleksander Kurek <text:s text:c="5"/>- 26,35 <text:s text:c="6"/>- <text:s text:c="2"/>Środa Śląska <text:s text:c="10"/>- <text:s/>powiat Średzki <text:s text:c="12"/>- 6 pkt</text:p>
      <text:p text:style-name="P2">4 <text:s/>Sebastian Seredyński - 27,55 <text:s text:c="6"/>- <text:s text:c="2"/>Środa Śląska <text:s text:c="9"/>- <text:s text:c="2"/>powiat Średzki <text:s text:c="12"/>- 5 pkt</text:p>
      <text:p text:style-name="P2">5 <text:s/>Patryk Gałdyś <text:s text:c="12"/>- 27,63 <text:s text:c="7"/>- <text:s/>Środa Śląska <text:s text:c="8"/>- <text:s text:c="3"/>powiat Średzki <text:s text:c="12"/>- 4 pkt</text:p>
      <text:p text:style-name="P2">6 <text:s/>Kacper Klaś <text:s text:c="15"/>- 27,80 <text:s text:c="7"/>- <text:s/>Środa Śląska <text:s text:c="9"/>- <text:s text:c="2"/>powiat Średzki <text:s text:c="12"/>- 3 pkt </text:p>
      <text:p text:style-name="P2">7 <text:s/>Bartek Kaszubski <text:s text:c="6"/>- 28,87 <text:s text:c="7"/>- <text:s text:c="2"/>Lubin <text:s text:c="20"/>- <text:s text:c="3"/>powiat Lubiński <text:s text:c="11"/>- 2 pkt</text:p>
      <text:p text:style-name="P2">8 <text:s text:c="2"/>Wojciech Jakubowski -29,63 <text:s text:c="8"/>- <text:s/>Lubin <text:s text:c="20"/>- <text:s text:c="3"/>powiat Lubiński <text:s text:c="10"/>- 1 pkt</text:p>
      <text:p text:style-name="P2"/>
      <text:p text:style-name="P2">- <text:s/><text:span text:style-name="T2">200</text:span> <text:span text:style-name="T2">m juniorzy <text:s/></text:span></text:p>
      <text:p text:style-name="P2">1. <text:s/>Patryk Miśkiewicz <text:s text:c="4"/>- 26,43 <text:s text:c="9"/>- <text:s/>Lubin <text:s text:c="21"/>- <text:s/>powiat <text:s/>Lubiński <text:s text:c="11"/>- 9 pkt</text:p>
      <text:p text:style-name="P2">2. <text:s/>Karol Filipiak <text:s text:c="12"/>- 27,06 <text:s text:c="8"/>- <text:s text:c="2"/>Lubin <text:s text:c="20"/>- <text:s text:c="2"/>powiat <text:s/>Lubiński <text:s text:c="11"/>-7 pkt</text:p>
      <text:p text:style-name="P2">3 <text:s text:c="2"/>Oskar Kojs <text:s text:c="14"/>- 32,50 <text:s text:c="9"/>- <text:s/>Lubin <text:s text:c="21"/>- <text:s text:c="2"/>powiat Lubiński <text:s text:c="11"/>- 6 pkt </text:p>
      <text:p text:style-name="P2"/>
      <text:p text:style-name="P5">- 200 <text:s/>m juniorki </text:p>
      <text:p text:style-name="P4">1. <text:s/>Magda Wójtowicz <text:s text:c="6"/>- 32,80 <text:s text:c="9"/>- <text:s/>Lubin <text:s text:c="19"/>- <text:s/>powiat Lubiński <text:s text:c="11"/>- 9 pkt</text:p>
      <text:p text:style-name="P4">2 <text:s text:c="2"/>Katarzyna Sawasz <text:s text:c="4"/>- 32,91 <text:s text:c="9"/>- <text:s/>Lubin <text:s text:c="21"/>- powiat Lubiński <text:s text:c="11"/>- 7 pkt</text:p>
      <text:p text:style-name="P4">3 <text:s text:c="2"/>Ola Kozłowska <text:s text:c="10"/>- 35,69 <text:s text:c="9"/>- <text:s/>Lubin <text:s text:c="21"/>- powiat Lubiński <text:s text:c="10"/>- 6 pkt</text:p>
      <text:p text:style-name="P4">4 <text:s text:c="2"/>Natalia Kulpa <text:s text:c="12"/>- 36,25 <text:s text:c="9"/>- <text:s/>Lubin <text:s text:c="21"/>- powiat Lubiński <text:s text:c="11"/>- 5 pkt</text:p>
      <text:p text:style-name="P4"><text:s text:c="18"/></text:p>
      <text:p text:style-name="P2">- <text:span text:style-name="T2">400 m juniorzy </text:span></text:p>
      <text:p text:style-name="P4">1. <text:s/>Karol Filipiak <text:s text:c="12"/>- <text:s/>1,06,35 <text:s text:c="4"/>- <text:s text:c="2"/>Lubin <text:s text:c="20"/>- powiat <text:s/>Lubiński <text:s text:c="12"/>- 9 pkt</text:p>
      <text:p text:style-name="P4">2 <text:s text:c="2"/>Dominik Stradowski <text:s text:c="2"/>- 1,21,75 <text:s text:c="4"/>- <text:s text:c="2"/>Środa Śląska <text:s text:c="8"/>- powiat <text:s/>Średzki <text:s text:c="13"/>- 7 pkt</text:p>
      <text:p text:style-name="P4"/>
      <text:p text:style-name="P5">- 400 m juniorki młodsze <text:s/><text:span text:style-name="T3">( startowało 12 )</text:span></text:p>
      <text:p text:style-name="P4">1 <text:s/>Martyna Białas <text:s text:c="11"/>-1,04,61 <text:s text:c="7"/>- <text:s/>Lubin <text:s text:c="18"/>- powiat Lubiński <text:s text:c="14"/>- 9 pkt</text:p>
      <text:p text:style-name="P4">2 <text:s/>Sandra Bar <text:s text:c="15"/>- 1,08,79 <text:s text:c="7"/>- Lubin <text:s text:c="19"/>- <text:s/>powiat Lubiński <text:s text:c="13"/>- <text:s/>7 pkt</text:p>
      <text:p text:style-name="P4">3 <text:s/>Nikola Gil <text:s text:c="18"/>- 1,10,90 <text:s text:c="7"/>- Lubin <text:s text:c="20"/>- powiat Lubiński <text:s text:c="14"/>- 6 pkt</text:p>
      <text:p text:style-name="P4">4 <text:s/>Katarzyna Rybak <text:s text:c="6"/>- 1,12,87 <text:s text:c="7"/>- Lubin <text:s text:c="20"/>- powiat Lubiński <text:s text:c="13"/>- 5 pkt</text:p>
      <text:p text:style-name="P4">5 <text:s/>Patrycja Piluch <text:s text:c="10"/>- 1,13,59 <text:s text:c="6"/>- Udanin <text:s text:c="18"/>- powiat Średzki <text:s text:c="15"/>-4 pkt</text:p>
      <text:p text:style-name="P4">6 <text:s/>Klaudia Starzyk <text:s text:c="9"/>-1,16,84 <text:s text:c="7"/>- Lubin <text:s text:c="20"/>- powiat Lubiński <text:s text:c="13"/>- 3 pkt</text:p>
      <text:p text:style-name="P4">7 <text:s/>Paulina Garbacik <text:s text:c="6"/>- 1,16,97 <text:s text:c="6"/>- Środa Śląska <text:s text:c="8"/>- powiat <text:tab/>Średzki <text:s text:c="14"/>- 2 pkt</text:p>
      <text:p text:style-name="P4">8 <text:s/>Natalia Janduła <text:s text:c="8"/>- 1,17,35 <text:s text:c="7"/>- Lubin <text:s text:c="20"/>- powiat Lubiński <text:s text:c="13"/>- 1 pkt</text:p>
      <text:p text:style-name="P4"/>
      <text:p text:style-name="P4">- <text:span text:style-name="T2">400 m juniorzy <text:s/>młodsi</text:span>)</text:p>
      <text:p text:style-name="P4">1. <text:s/>Maciej Buksa <text:s text:c="13"/>- <text:s/>1,00,9 <text:s text:c="3"/>- <text:s/>Środa Śląska <text:s text:c="7"/>- <text:s/>powiat <text:s/>Średzki <text:s text:c="14"/>- 9 pkt</text:p>
      <text:p text:style-name="P4">2. <text:s/>Jakub Hamkało <text:s text:c="9"/>- <text:s/>1,08,81 <text:s text:c="2"/>- <text:s/>Środa Śląska <text:s text:c="7"/>- <text:s/>powiat <text:s/>Średzki <text:s text:c="13"/>- 7 pkt</text:p>
      <text:p text:style-name="P4">3 <text:s text:c="2"/>Dawid Gruszczyński <text:s text:c="2"/>- 1,09,42 <text:s text:c="2"/>- <text:s/>Środa Śląska <text:s text:c="7"/>- <text:s/>powiat <text:s/>Średzki <text:s text:c="14"/>- 6 pkt</text:p>
      <text:p text:style-name="P4">4 <text:s text:c="2"/>Aleksander Trybała <text:s text:c="3"/>- <text:s/>1,13,28 <text:s/>- <text:s text:c="2"/>Środa Śląska <text:s text:c="7"/>- <text:s/>powiat Średzki <text:s text:c="14"/>- <text:s/>5 pk</text:p>
      <text:list xml:id="list2169304619408143221" text:style-name="L1">
        <text:list-header>
          <text:p text:style-name="P7"/>
        </text:list-header>
        <text:list-item>
          <text:p text:style-name="P7">400 m juniorki <text:s/>:</text:p>
        </text:list-item>
      </text:list>
      <text:p text:style-name="P4">1. <text:s/>Karolina Podkowska – 1,24,72 <text:s text:c="5"/>- <text:s text:c="2"/>Lubin <text:s text:c="19"/>- powiat Lubiński <text:s text:c="13"/>- 9 pkt</text:p>
      <text:p text:style-name="P4">2 <text:s text:c="2"/>Natalia Kulpa <text:s text:c="12"/>- 1,46,38 <text:s text:c="6"/>- <text:s/>Lubin <text:s text:c="19"/>- powiat Lubiński <text:s text:c="13"/>- 7 pkt</text:p>
      <text:p text:style-name="P4"/>
      <text:p text:style-name="P4"/>
      <text:p text:style-name="P4"><text:soft-page-break/>- <text:span text:style-name="T2">800 <text:s/>m <text:s/>juniorzy </text:span></text:p>
      <text:p text:style-name="P4">1. <text:s/>Jakub Wysocki <text:s text:c="9"/>- 3,02,80 <text:s text:c="4"/>- <text:s/>Udanin <text:s text:c="17"/>- <text:s/>powiat Średzki <text:s text:c="16"/>- 9 pkt</text:p>
      <text:p text:style-name="P4">2 <text:s text:c="3"/>Karol Filipiak <text:s text:c="11"/>- 3,21,30 <text:s text:c="5"/>- <text:s/>Lubin <text:s text:c="19"/>- <text:s/>powiat Lubiński <text:s text:c="14"/>- 7 pkt</text:p>
      <text:p text:style-name="P4"/>
      <text:p text:style-name="P4">- <text:span text:style-name="T2">800 m juniorzy młodsi <text:s/></text:span></text:p>
      <text:p text:style-name="P4">1. <text:s/>Piotr Ondycz <text:s text:c="13"/>- 2,19,08 <text:s text:c="5"/>- <text:s/>Środa Śląska <text:s text:c="5"/>- powiat Średzki <text:s text:c="17"/>- 9 pkt</text:p>
      <text:p text:style-name="P4">2 <text:s text:c="2"/>Szymon Buras <text:s text:c="9"/>- <text:s/>2,20,90 <text:s text:c="5"/>- <text:s/>Lubin <text:s text:c="18"/>- powiat Lubiński <text:s text:c="16"/>- 7 pkt</text:p>
      <text:p text:style-name="P4">3 <text:s text:c="2"/>Patryk Sobczyk <text:s text:c="8"/>- <text:s/>2,33,70 <text:s text:c="4"/>- <text:s text:c="2"/>Udanin <text:s text:c="15"/>- powiat Średzki <text:s text:c="17"/>- 6 pkt <text:s text:c="5"/></text:p>
      <text:p text:style-name="P4">4 <text:s text:c="2"/>Bartosz Mękarski <text:s text:c="5"/>- <text:s/>2,36,60 <text:s text:c="5"/>- <text:s/>Środa Śląska <text:s text:c="5"/>- powiat Średzki <text:s text:c="17"/>- 5 pkt</text:p>
      <text:p text:style-name="P4">5 <text:s text:c="2"/>Patryk Kojsk <text:s text:c="13"/>- 2,48,00 <text:s text:c="6"/>- Udanin <text:s text:c="16"/>- powiat Średzki <text:s text:c="17"/>- 4 pkt</text:p>
      <text:p text:style-name="P4"/>
      <text:p text:style-name="P4">- <text:span text:style-name="T2">800 m juniorki <text:s/>młodsze :</text:span></text:p>
      <text:p text:style-name="P4">1 <text:s/>Anita Pawłowicz <text:s text:c="8"/>- <text:s/>2,50,00 <text:s text:c="8"/>- <text:s/>Lubin <text:s text:c="12"/>- powiat Lubiński <text:s text:c="18"/>- 9 pkt</text:p>
      <text:p text:style-name="P4">2 <text:s/>Joanna Kachnowicz <text:s text:c="2"/>- <text:s/>2,51,9 <text:s text:c="10"/>- <text:s/>Lubin <text:s text:c="11"/>- <text:s/>powiat <text:s/>Lubiński <text:s text:c="17"/>- 7 pkt</text:p>
      <text:p text:style-name="P4">3 <text:s text:c="2"/>Martyna Tomczak <text:s text:c="5"/>- <text:s/>2,57,9 <text:s text:c="9"/>- <text:s/>Lubin <text:s text:c="12"/>- <text:s/>powiat Lubiński <text:s text:c="17"/>- 6 pkt</text:p>
      <text:p text:style-name="P4">4. Oliwia Milewicz <text:s text:c="10"/>- 3,03,6 <text:s text:c="11"/>- Lubin <text:s text:c="12"/>- powiat Lubiński <text:s text:c="18"/>- 5 pkt</text:p>
      <text:p text:style-name="P4"/>
      <text:p text:style-name="P4">- <text:span text:style-name="T2">800 m juniorki :</text:span></text:p>
      <text:p text:style-name="P4">1 <text:s/>Natalia Kopka <text:s text:c="12"/>- <text:s/>2,51,00 <text:s text:c="6"/>- <text:s/>Lubin <text:s text:c="13"/>- powiat <text:s/>Lubiński <text:s text:c="17"/>- 9 pkt</text:p>
      <text:p text:style-name="P4"><text:s/>2 Magdalena Wójtowicz - <text:s/>3,55,30 <text:s text:c="6"/>- Lubin <text:s text:c="13"/>- powiat Lubiński <text:s text:c="19"/>-7 pkt</text:p>
      <text:p text:style-name="P4"><text:s/>3 Kasia Sawasz <text:s text:c="13"/>- 3,55,90 <text:s text:c="6"/>- Lubin <text:s text:c="13"/>- powiat Lubiński <text:s text:c="19"/>- 6 pkt</text:p>
      <text:p text:style-name="P4"/>
      <text:p text:style-name="P4">- <text:span text:style-name="T2">1500 m juniorzy młodsi :</text:span></text:p>
      <text:p text:style-name="P4">1 <text:s text:c="2"/>Eryk Rutkowski <text:s text:c="10"/>- 5,17,9 <text:s text:c="8"/>- <text:s/>Lubin <text:s text:c="13"/>- powiat Lubiński <text:s text:c="18"/>- 9 pkt</text:p>
      <text:p text:style-name="P4">2 <text:s text:c="2"/>Stanisław Pitera <text:s text:c="9"/>- 5,48,4 <text:s text:c="7"/>- <text:s/>Środa Śląska <text:s/>- powiat Średzki <text:s text:c="19"/>- 7 pkt</text:p>
      <text:p text:style-name="P4">3 <text:s/>Henryk Szwedo <text:s text:c="10"/>- 6,11,0 <text:s text:c="9"/>- Środa Śląska <text:s/>- powiat Średzki <text:s text:c="19"/>- 6 pkt</text:p>
      <text:p text:style-name="P4">4 <text:s text:c="2"/>Norbert Krzyszczuk <text:s text:c="3"/>- 6,43,9 <text:s text:c="8"/>- <text:s/>Środa Śląska - powiat Średzki <text:s text:c="19"/>- 5 pkt</text:p>
      <text:p text:style-name="P4"><text:span text:style-name="T2"/></text:p>
      <text:p text:style-name="P4">- <text:span text:style-name="T2">1500 m juniorka</text:span></text:p>
      <text:p text:style-name="P4">1. <text:s/>Agata Wodziczko <text:s text:c="6"/>- 6,47,3 <text:s text:c="9"/>- Lubin <text:s text:c="14"/>- <text:s/>powiat Lubiński <text:s text:c="16"/>- 9 pkt</text:p>
      <text:p text:style-name="P4"><text:s/>2 <text:s/>Ola Czerep <text:s text:c="15"/>- 7,15,3 <text:s text:c="9"/>- Lubin <text:s text:c="14"/>- <text:s/>powiat Lubiński <text:s text:c="17"/>- 7 pkt</text:p>
      <text:p text:style-name="P4"/>
      <text:p text:style-name="P4">- <text:span text:style-name="T2">kula</text:span> - <text:span text:style-name="T2">juniorki młodsze</text:span> (startowało 10 zawodniczek)</text:p>
      <text:p text:style-name="P4">1 <text:s text:c="2"/>Weronika Cymbała <text:s text:c="3"/>- 10,00 <text:s text:c="8"/>- <text:s/>Lubin <text:s text:c="16"/>- <text:s/>powiat Lubiński <text:s text:c="16"/>- 9 pkt</text:p>
      <text:p text:style-name="P4">2 <text:s/>Sandra Tomankiewicz <text:s text:c="2"/>-9,80 <text:s text:c="9"/>- Środa Ślaska <text:s text:c="5"/>- powiat Średzki <text:s text:c="17"/>- 7 pkt</text:p>
      <text:p text:style-name="P4">3 <text:s text:c="2"/>Natalia Ząbek <text:s text:c="14"/>-8,60 <text:s text:c="8"/>- <text:s/>Środa Śląska <text:s text:c="5"/>- powiat Średzki <text:s text:c="17"/>- 6 pkt</text:p>
      <text:p text:style-name="P4">4 <text:s/>Małgorzata Gwiżdż <text:s text:c="5"/>- 8,10 <text:s text:c="9"/>- Udanin <text:s text:c="15"/>- powiat Średzki <text:s text:c="18"/>- 5 pkt</text:p>
      <text:p text:style-name="P4">5-6 <text:s/>Aneta Taras <text:s text:c="13"/>- 7,60 <text:s text:c="9"/>- Lubin <text:s text:c="18"/>- powiat Lubiński <text:s text:c="16"/>3,5 pkt </text:p>
      <text:p text:style-name="P4"><text:s text:c="6"/>Jadwiga Kosobudzka -7,60 <text:s text:c="9"/>- Środa Śląska <text:s text:c="5"/>- powiat Średzki <text:s text:c="17"/>-3,5 pkt </text:p>
      <text:p text:style-name="P4">7 <text:s text:c="2"/>Klaudia Jędrasiak <text:s text:c="5"/>- 7,10 <text:s text:c="10"/>- Udanin <text:s text:c="15"/>- powiat Średzki <text:s text:c="18"/>- 2 pkt</text:p>
      <text:p text:style-name="P4">8 <text:s text:c="2"/>Wiktoria Runiewicz <text:s text:c="3"/>- 6,60 <text:s text:c="9"/>- Lubin <text:s text:c="18"/>- powiat Lubiński <text:s text:c="17"/>- 1 pkt</text:p>
      <text:p text:style-name="P4"/>
      <text:p text:style-name="P4">- <text:span text:style-name="T2">kula – juniorzy młodsi </text:span><text:s/>(startowało 13 zawodników)</text:p>
      <text:p text:style-name="P4">1 <text:s text:c="2"/>Patryk Dłużeń <text:s text:c="11"/>-12,10 <text:s text:c="8"/>- <text:s/>Środa Śląska <text:s text:c="5"/>- powiat <text:s/>Średzki <text:s text:c="17"/>- 9 pkt</text:p>
      <text:p text:style-name="P4">2 <text:s text:c="2"/>Maciej Ząbek <text:s text:c="11"/>- 11,60 <text:s text:c="8"/>- <text:s/>Środa Śląska <text:s text:c="5"/>- powiat Średzki <text:s text:c="18"/>- 7 pkt</text:p>
      <text:p text:style-name="P4">3 <text:s text:c="2"/>Kacper Sitek <text:s text:c="12"/>- 11,50 <text:s text:c="7"/>- <text:s/>Środa Śląska <text:s text:c="5"/>- powiat Średzki <text:s text:c="19"/>- 6 pkt</text:p>
      <text:p text:style-name="P4">4 <text:s text:c="2"/>Dominik Polański <text:s text:c="5"/>- 11,00 <text:s text:c="9"/>- <text:s/>Udanin <text:s text:c="14"/>- <text:s/>powiat Średzki <text:s text:c="17"/>- 5 pkt</text:p>
      <text:p text:style-name="P4">5 <text:s text:c="2"/>Dawid Cedzidło <text:s text:c="7"/>- 10,60 <text:s text:c="7"/>- <text:s text:c="2"/>Środa Śląska <text:s text:c="5"/>- powiat Średzki <text:s text:c="18"/>- 4 pkt</text:p>
      <text:p text:style-name="P4">6 <text:s/>Sławomir Depta <text:s text:c="11"/>- 10,20 <text:s text:c="7"/>- Udanin <text:s text:c="12"/>- powiat Średzki <text:s text:c="17"/>- 3,0 pkt</text:p>
      <text:p text:style-name="P4">7 -8 <text:s/>Kacper Klaś <text:s text:c="13"/>- <text:s/>9,60 <text:s text:c="6"/>- <text:s/>Środa Śląska <text:s text:c="2"/>- <text:s/>powiat Średzki <text:s text:c="18"/>-1,5 pkt <text:s text:c="16"/></text:p>
      <text:p text:style-name="P4"><text:s text:c="8"/>Aleksander Łuczycki <text:s/>- 9,60 <text:s text:c="6"/>- <text:s/>Środa Śląska <text:s text:c="3"/>- powiat <text:s/>Średzki <text:s text:c="15"/>- 1,5 pkt</text:p>
      <text:p text:style-name="P4"/>
      <text:p text:style-name="P4"><text:soft-page-break/>- <text:span text:style-name="T2">kula juniorzy <text:s text:c="2"/></text:span></text:p>
      <text:p text:style-name="P4">1 <text:s text:c="2"/>Karol Filipiak <text:s text:c="11"/>- <text:s/>9,00 <text:s text:c="5"/>- <text:s/>Lubin <text:s text:c="20"/>- powiat Lubiński <text:s text:c="19"/>- 9 pkt</text:p>
      <text:p text:style-name="P4">2 <text:s text:c="2"/>Piotr Jankowicz <text:s text:c="6"/>- <text:s/>8,40 <text:s text:c="6"/>- <text:s/>Lubin <text:s text:c="20"/>- powiat <text:s/>Lubiński <text:s text:c="17"/>- 7 pkt</text:p>
      <text:p text:style-name="P4">3 <text:s text:c="2"/>Oskar Kojs <text:s text:c="14"/>- 7,10 <text:s text:c="6"/>- <text:s/>Lubin <text:s text:c="20"/>- powiat Lubiński <text:s text:c="19"/>- 6 pkt</text:p>
      <text:p text:style-name="P4"/>
      <text:p text:style-name="P4">- <text:span text:style-name="T2">kula <text:s/>juniorki <text:s/></text:span></text:p>
      <text:p text:style-name="P4">1. <text:s/>Katarzyna Sawarz <text:s/>- <text:s text:c="4"/>6,30 <text:s text:c="4"/>- <text:s/>Lubin <text:s text:c="19"/>- <text:s/>powiat <text:s/>Lubiński <text:s text:c="19"/>-9 pkt</text:p>
      <text:p text:style-name="P4">2 <text:s text:c="2"/>Katarzyna Łyszczarz - <text:s/>6,00 <text:s text:c="4"/>- <text:s/>Lubin <text:s text:c="19"/>- <text:s/>powiat Lubiński <text:s text:c="19"/>- 7 pkt</text:p>
      <text:p text:style-name="P4">3 <text:s text:c="2"/>Martyna Szułczyńska - 5,90 <text:s text:c="5"/>- Lubin <text:s text:c="19"/>- <text:s/>powiat Lubiński <text:s text:c="19"/>- 6 pkt</text:p>
      <text:p text:style-name="P4">4 <text:s text:c="2"/>Jessica Maniecka <text:s text:c="6"/>- 5,80 <text:s text:c="4"/>- <text:s/>Lubin <text:s text:c="19"/>- powiat Lubiński <text:s text:c="21"/>-5 pkt</text:p>
      <text:p text:style-name="P4">5 <text:s text:c="2"/>Ola Sorotiuk <text:s text:c="14"/>- 5,70 <text:s text:c="4"/>- <text:s/>Lubin <text:s text:c="20"/>- powiat Lubiński <text:s text:c="19"/>- 4 pkt</text:p>
      <text:p text:style-name="P4">6 <text:s text:c="2"/>Paulina Marzec <text:s text:c="9"/>- 5,50 <text:s text:c="5"/>- Lubin <text:s text:c="19"/>- <text:s/>powiat Lubiński <text:s text:c="19"/>- 3 pkt</text:p>
      <text:p text:style-name="P4">7 <text:s text:c="2"/>Laura Trzaskoś <text:s text:c="9"/>- 5,30 <text:s text:c="4"/>- <text:s/>Lubin <text:s text:c="20"/>- powiat Lubiński <text:s text:c="19"/>- 2 pkt</text:p>
      <text:p text:style-name="P4">8 <text:s text:c="2"/>Katarzyna Pańkowska-4,90 <text:s text:c="5"/>- Lubin <text:s text:c="20"/>- powiat Lubiński <text:s text:c="19"/>- 1 pkt</text:p>
      <text:p text:style-name="P4"/>
      <text:p text:style-name="P4">- <text:span text:style-name="T2">skok w dal <text:s/>juniorki młodsze </text:span><text:s text:c="2"/>(startowało 19 zawodniczek)</text:p>
      <text:p text:style-name="P4">1 <text:s text:c="2"/>Aleksandra Boczkowska- 4,15 <text:s/>- Udanin <text:s text:c="16"/>- powiat <text:s/>Średzki <text:s text:c="20"/>- 9 pkt</text:p>
      <text:p text:style-name="P4">2 <text:s text:c="2"/>Weronika Cymbała <text:s text:c="7"/>- 3,99 - <text:s/>Lubin <text:s text:c="19"/>- powiat Lubiński <text:s text:c="20"/>- 7 pkt</text:p>
      <text:p text:style-name="P4">3 <text:s text:c="2"/>Roksana Babij <text:s text:c="14"/>- 3,98 <text:s/>- Środa Śląska <text:s text:c="6"/>- powiat Średzki <text:s text:c="22"/>- 6 pkt</text:p>
      <text:p text:style-name="P4">4 <text:s text:c="2"/>Kamila Sołtys <text:s text:c="15"/>- 3,92 <text:s/>- Lubin <text:s text:c="19"/>- powiat Lubiński <text:s text:c="21"/>-5 pkt</text:p>
      <text:p text:style-name="P4">5 <text:s text:c="2"/>Katarzyna Birczyńska <text:s text:c="2"/>- 3,86 <text:s/>- Środa Śląska <text:s text:c="7"/>- powiat Średzki <text:s text:c="21"/>- 4 pkt </text:p>
      <text:p text:style-name="P4">6-7 Paulina Garbacik <text:s text:c="8"/>- 3,80 <text:s/>- Środa Śląska <text:s text:c="7"/>- powiat Średzki <text:s text:c="18"/>- 2,5 pkt </text:p>
      <text:p text:style-name="P4"><text:s text:c="5"/>Martyna Honczaryk <text:s text:c="6"/>- 3,80 <text:s/>- Lubin <text:s text:c="19"/>- powiat Lubiński <text:s text:c="17"/>- 2,5 pkt</text:p>
      <text:p text:style-name="P4">8 <text:s text:c="2"/>Martyna Biegun <text:s text:c="12"/>- 3,79 <text:s/>- Lubin <text:s text:c="18"/>- powiat Lubiński <text:s text:c="20"/>- 1 pkt</text:p>
      <text:p text:style-name="P4"/>
      <text:p text:style-name="P4"><text:span text:style-name="T2">- skok w dal <text:s/>junior młodszy <text:s/></text:span>( startowało 26 zawodników )</text:p>
      <text:p text:style-name="P4">1 <text:s text:c="3"/>Piotr Ondycz <text:s text:c="11"/>- <text:s/>5,13 <text:s text:c="4"/>- Środa Śląska <text:s text:c="5"/>- <text:s/>powiat <text:s/>Średzki <text:s text:c="22"/>- 9 pkt</text:p>
      <text:p text:style-name="P4">2 <text:s text:c="3"/>Maciej <text:s/>Buksa <text:s text:c="9"/>- <text:s/>4,98 <text:s text:c="3"/>- <text:s/>Środa Ślaska <text:s text:c="5"/>- <text:s/>powiat Średzki <text:s text:c="23"/>- 7 pkt</text:p>
      <text:p text:style-name="P4">3 <text:s text:c="3"/>Gracjan Zachariasz <text:s/>- 4,86 <text:s text:c="3"/>- <text:s/>Lubin <text:s text:c="18"/>- <text:s/>powiat <text:s/>Lubiński <text:s text:c="21"/>- 6 pkt</text:p>
      <text:p text:style-name="P4">4 <text:s text:c="2"/>Patryk Gałdyś <text:s text:c="11"/>- 4,77 <text:s text:c="3"/>- Środa Śląska <text:s text:c="6"/>- <text:s/>powiat <text:s/>Średzki <text:s text:c="23"/>-5 pkt</text:p>
      <text:p text:style-name="P4">5 <text:s text:c="2"/>Kacper Jednorek <text:s text:c="5"/>- <text:s/>4,76 <text:s text:c="2"/>- <text:s/>Środa Śląska <text:s text:c="7"/>- powiat Średzki <text:s text:c="23"/>- 4 pkt</text:p>
      <text:p text:style-name="P4">6 <text:s text:c="2"/>Henryk Szwedo <text:s text:c="8"/>- 4,72 <text:s text:c="3"/>- Środa Śląska <text:s text:c="5"/>- <text:s/>powiat <text:s/>Średzki <text:s text:c="23"/>- 3 pkt</text:p>
      <text:p text:style-name="P4">7 <text:s text:c="2"/>Norbert Krzyszczuk <text:s/>- <text:s/>4,60 <text:s text:c="3"/>- <text:s/>Lubin <text:s text:c="17"/>- <text:s/>powiat Lubiński <text:s text:c="22"/>- 2 pkt</text:p>
      <text:p text:style-name="P4">8 <text:s text:c="2"/>Dominik Polański <text:s text:c="4"/>- <text:s/>4,49 <text:s text:c="4"/>- Udanin <text:s text:c="15"/>- <text:s/>powiat <text:s/>Średzki <text:s text:c="22"/>- 1 pkt</text:p>
      <text:p text:style-name="P4"><text:s text:c="6"/></text:p>
      <text:p text:style-name="P4">- <text:span text:style-name="T2">skok w dal – juniorki </text:span></text:p>
      <text:p text:style-name="P4">1 <text:s text:c="2"/>Agata Brańska <text:s text:c="10"/>- 4,02 <text:s text:c="3"/>- <text:s/>Lubin <text:s text:c="17"/>- <text:s/>powiat <text:s/>Lubiński <text:s text:c="20"/>- <text:s/>9 pkt</text:p>
      <text:p text:style-name="P4">2 <text:s text:c="2"/>Natalia Grzelecka <text:s text:c="5"/>- 3,51 <text:s text:c="3"/>- <text:s/>Lubin <text:s text:c="17"/>- <text:s/>powiat Lubiński <text:s text:c="21"/>- <text:s/>7 pkt</text:p>
      <text:p text:style-name="P4">3 <text:s text:c="2"/>Katarzyna Sawasz <text:s text:c="4"/>- 3,44 <text:s text:c="2"/>- <text:s text:c="2"/>Lubin <text:s text:c="17"/>- <text:s/>powiat Lubiński <text:s text:c="21"/>- <text:s/>6 pkt</text:p>
      <text:p text:style-name="P4">4 <text:s/>Aleksandra Kozłowska -3,18 <text:s/>- <text:s text:c="2"/>Lubin <text:s text:c="17"/>- <text:s/>powiat Lubiński <text:s text:c="22"/>- <text:s/>5 pkt</text:p>
      <text:p text:style-name="P4">5 <text:s text:c="2"/>Martyna Szułczyńska - 3,13 <text:s/>- <text:s text:c="2"/>Lubin <text:s text:c="16"/>- <text:s text:c="2"/>powiat Lubiński <text:s text:c="23"/>- 4 pkt</text:p>
      <text:p text:style-name="P4">6 <text:s text:c="2"/>Jessica Maniecka <text:s text:c="5"/>- 3,12 <text:s text:c="2"/>- <text:s/>Lubin <text:s text:c="16"/>- <text:s text:c="2"/>powiat Lubiński <text:s text:c="23"/>- 3 pkt</text:p>
      <text:p text:style-name="P4">7 <text:s text:c="2"/>Ola Sorotiuk <text:s text:c="14"/>- 2,70 <text:s text:c="2"/>- Lubin <text:s text:c="17"/>- <text:s/>powiat <text:s/>Lubiński <text:s text:c="23"/>- 2 pkt</text:p>
      <text:p text:style-name="P4"/>
      <text:p text:style-name="P4">- <text:s/><text:span text:style-name="T2">skok w dal <text:s/>juniorzy <text:s/></text:span></text:p>
      <text:p text:style-name="P4">1 <text:s text:c="2"/>Karol Filipiak <text:s text:c="12"/>- 4,78 <text:s text:c="3"/>- <text:s text:c="2"/>Lubin <text:s text:c="16"/>- <text:s/>powiat Lubiński <text:s text:c="23"/>- 9 pkt</text:p>
      <text:p text:style-name="P4">2 <text:s text:c="2"/>Patryk Miśkiewicz <text:s text:c="4"/>- 4,50 <text:s text:c="3"/>- <text:s text:c="2"/>Lubin <text:s text:c="17"/>- powiat Lubiński <text:s text:c="23"/>- 7 pkt</text:p>
      <text:p text:style-name="P4">3 <text:s text:c="2"/>Oskar Kojs <text:s text:c="15"/>- 3,81 <text:s text:c="3"/>- <text:s/>Lubin <text:s text:c="18"/>- powiat Lubiński <text:s text:c="23"/>- 6 pkt</text:p>
      <text:p text:style-name="P4"/>
      <text:p text:style-name="P4"/>
      <text:p text:style-name="P4"/>
      <text:p text:style-name="P5"/>
      <text:p text:style-name="P5"><text:soft-page-break/>PUNKTACJA <text:s/>GMIN : <text:s text:c="39"/>PUNKTACJA <text:s/>POWIATÓW :</text:p>
      <text:list xml:id="list7197052386346426497" text:style-name="L2">
        <text:list-item>
          <text:p text:style-name="P9">Lubin <text:s text:c="13"/>: <text:s text:c="3"/>439,00 <text:s text:c="3"/>pkt <text:s text:c="19"/>1. Lubiński <text:s text:c="2"/>: <text:s text:c="8"/>439,00 pkt</text:p>
        </text:list-item>
        <text:list-item>
          <text:p text:style-name="P9">Środa Śląska : <text:s text:c="3"/>275,00 <text:s text:c="3"/>pkt <text:s text:c="19"/>2 <text:s/>Średzki <text:s text:c="2"/>: <text:s text:c="9"/>325,00 <text:s/>pkt</text:p>
        </text:list-item>
        <text:list-item>
          <text:p text:style-name="P9">Udanin <text:s text:c="11"/>: <text:s text:c="3"/>50,00 <text:s text:c="3"/>pkt <text:s text:c="9"/></text:p>
          <text:p text:style-name="P9"/>
        </text:list-item>
      </text:list>
      <text:p text:style-name="P2">Zawodnicy, którzy zajęli miejsca 1-3 otrzymali medale i dyplomy . </text:p>
      <text:p text:style-name="P2">Impreza była dofinansowana ze środków Urzędu Marszałkowskiego we Wrocławiu, Krajowego Zrzeszenia LZS w Warszawie i Ministerstwa Sportu i Turystyki w Warszawie.</text:p>
      <text:p text:style-name="P2">Protestów oraz nieszczęśliwych wypadków nie odnotowano .</text:p>
      <text:p text:style-name="P2"/>
      <text:p text:style-name="P2"/>
      <text:p text:style-name="P2"/>
      <text:p text:style-name="P2"><text:s text:c="96"/>Organizatorzy</text:p>
      <text:p text:style-name="P2"/>
      <text:p text:style-name="P2"><text:s text:c="85"/></text:p>
      <text:p text:style-name="P2"/>
      <text:p text:style-name="P2"/>
      <text:p text:style-name="P2"><text:s text:c="73"/></text:p>
      <text:p text:style-name="P2"><text:s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2-22T10:41:26.10</meta:creation-date>
    <dc:date>2017-05-18T14:23:55.43</dc:date>
    <meta:editing-duration>P4DT11H38M21S</meta:editing-duration>
    <meta:editing-cycles>49</meta:editing-cycles>
    <meta:generator>OpenOffice/4.1.2$Win32 OpenOffice.org_project/412m3$Build-9782</meta:generator>
    <meta:print-date>2016-05-23T14:21:51.22</meta:print-date>
    <meta:document-statistic meta:table-count="0" meta:image-count="0" meta:object-count="0" meta:page-count="5" meta:paragraph-count="186" meta:word-count="2112" meta:character-count="17312"/>
    <meta:user-defined meta:name="Informacja 1"/>
    <meta:user-defined meta:name="Informacja 2"/>
    <meta:user-defined meta:name="Informacja 3"/>
    <meta:user-defined meta:name="Informacja 4"/>
  </office:meta>
</office:document-meta>
</file>