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2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3" style:family="paragraph" style:parent-style-name="Standard">
      <style:paragraph-properties fo:margin-top="0cm" fo:margin-bottom="0cm" style:line-height-at-least="0.176cm" fo:text-align="start" style:justify-single-word="false"/>
    </style:style>
    <style:style style:name="P4" style:family="paragraph" style:parent-style-name="Standard" style:master-page-name="Standard">
      <style:paragraph-properties fo:margin-top="0cm" fo:margin-bottom="0cm" style:line-height-at-least="0.176cm" fo:text-align="end" style:justify-single-word="false" style:page-number="auto"/>
      <style:text-properties style:font-name="Times New Roman" fo:font-size="12pt" fo:language="en" fo:country="US" style:font-size-asian="12pt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3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language="pl" fo:country="PL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5">K O M U N I K A T</text:p>
      <text:p text:style-name="P1"><text:span text:style-name="T2">ze Strefowego Turnieju Pi</text:span><text:span text:style-name="T1">ł</text:span><text:span text:style-name="T2">ki No</text:span><text:span text:style-name="T1">ż</text:span><text:span text:style-name="T2">nej Ch</text:span><text:span text:style-name="T1">ł</text:span><text:span text:style-name="T2">opców do lat 15 „ Pi</text:span><text:span text:style-name="T1">ł</text:span><text:span text:style-name="T2">karska Kadra Czeka” <text:s text:c="2"/>rozgrywanego w ramach XVIII Dolnosląskich Igrzysk LZS i Mieszkańców Wsi i Miast</text:span></text:p>
      <text:p text:style-name="P1"><text:span text:style-name="T2">Ksi</text:span><text:span text:style-name="T1">ę</text:span><text:span text:style-name="T2">ginice 12.05.2017 r.</text:span></text:p>
      <text:p text:style-name="P7">Eliminacje strefy III</text:p>
      <text:p text:style-name="P1"/>
      <text:p text:style-name="P3"><text:span text:style-name="T2">Dnia 12.05.2017r na terenie obiektu sportowego w Ksi</text:span><text:span text:style-name="T1">ę</text:span><text:span text:style-name="T2">ginicach (gmina Lubin) zosta</text:span><text:span text:style-name="T1">ł</text:span><text:span text:style-name="T2"> przeprowadzony Strefowy Turniej Pi</text:span><text:span text:style-name="T1">ł</text:span><text:span text:style-name="T2">ki No</text:span><text:span text:style-name="T1">ż</text:span><text:span text:style-name="T2">nej Ch</text:span><text:span text:style-name="T1">ł</text:span><text:span text:style-name="T2">opców do lat 15 „ Pi</text:span><text:span text:style-name="T1">ł</text:span><text:span text:style-name="T2">karska Kadra Czeka” <text:s text:c="7"/>z udziałem zespołów : UKS “Alternatywa” Radwanice ,MKS “Odra” Ścinawa ,LKS Iskra Księginice i <text:s/>UKS ORŁY Czernina, łącznie 69 uczestników .</text:span></text:p>
      <text:p text:style-name="P6">Organizatorzy:</text:p>
      <text:p text:style-name="P2"><text:span text:style-name="T2">- Dolno</text:span><text:span text:style-name="T1">ś</text:span><text:span text:style-name="T2">l</text:span><text:span text:style-name="T1">ą</text:span><text:span text:style-name="T2">skie Zrzeszenie LZS we Wroc</text:span><text:span text:style-name="T1">ł</text:span><text:span text:style-name="T2">awiu;</text:span></text:p>
      <text:p text:style-name="P8">- Gmina Lubin;</text:p>
      <text:p text:style-name="P8">- Powiatowe <text:s/>Zrzeszenie LZS w Lubinie;</text:p>
      <text:p text:style-name="P2"><text:span text:style-name="T2">- LKS „Iskra” Ksi</text:span><text:span text:style-name="T1">ę</text:span><text:span text:style-name="T2">ginice.</text:span></text:p>
      <text:p text:style-name="P6"/>
      <text:p text:style-name="P6">Wyniki turnieju:</text:p>
      <text:p text:style-name="P8">1 <text:s/>.Czernina <text:s text:c="26"/><text:tab/>-<text:tab/> Radwanice<text:tab/> <text:s text:c="28"/>0: 3</text:p>
      <text:p text:style-name="P2"><text:span text:style-name="T2">2. <text:s/></text:span><text:span text:style-name="T1">Ś</text:span><text:span text:style-name="T2">cinawa<text:tab/><text:tab/> <text:s text:c="10"/>-<text:tab/> Księginice <text:s text:c="33"/>2: 0</text:span></text:p>
      <text:p text:style-name="P2"><text:span text:style-name="T2">3. </text:span><text:span text:style-name="T5">Księginice</text:span><text:span text:style-name="T2"><text:tab/><text:tab/> <text:s text:c="10"/>-<text:tab/> Czernina <text:s text:c="36"/>0: 1</text:span></text:p>
      <text:p text:style-name="P8">4. Radwanice<text:tab/><text:tab/> <text:s text:c="10"/>-<text:tab/> Ścinawa <text:s text:c="37"/>0: 2</text:p>
      <text:p text:style-name="P8">5. Ścinawa <text:s text:c="27"/>- <text:s/><text:tab/> Czernina <text:s text:c="36"/>6::0</text:p>
      <text:p text:style-name="P2"><text:span text:style-name="T2">6. </text:span><text:span text:style-name="T5">Radwanice</text:span><text:span text:style-name="T2"><text:tab/><text:tab/> <text:s text:c="9"/>- <text:s text:c="12"/>Księginice <text:s text:c="33"/>1: 0</text:span></text:p>
      <text:p text:style-name="P2"><text:span text:style-name="T2"/></text:p>
      <text:p text:style-name="P2"><text:span text:style-name="T3">Tabela ko</text:span><text:span text:style-name="T4">ń</text:span><text:span text:style-name="T3">cowa turnieju:</text:span></text:p>
      <text:p text:style-name="P2"><text:span text:style-name="T2">I <text:s text:c="3"/>MKS „Odra” </text:span><text:span text:style-name="T1">Ś</text:span><text:span text:style-name="T2">cinawa ( miasto i gmina Ścinawa , powiat Lubiński ) <text:s text:c="8"/>- 9 pkt, <text:s/>10 :0</text:span></text:p>
      <text:p text:style-name="P9">II <text:s text:c="2"/>UKS “Alternatywa” Radwanice (gmina Radwanice, powiat Polkowicki ) - 6 pkt, <text:s text:c="3"/>4 :2</text:p>
      <text:p text:style-name="P9">III <text:s/>UKS ORŁY Czernina (gmina Góra, powiat Górowski ) <text:s text:c="28"/>- 3 pkt, <text:s text:c="2"/>1 :9</text:p>
      <text:p text:style-name="P9">IV <text:s/>LKS ISKRA Księginice (gmina Lubin, powiat Lubiński ) <text:s text:c="24"/>- 0 pkt <text:s text:c="4"/>0 :4</text:p>
      <text:p text:style-name="P9"/>
      <text:p text:style-name="P2"><text:span text:style-name="T2">Turniej rozgrywany by</text:span><text:span text:style-name="T1">ł</text:span><text:span text:style-name="T2"> systemem „ka</text:span><text:span text:style-name="T1">ż</text:span><text:span text:style-name="T2">dy z ka</text:span><text:span text:style-name="T1">ż</text:span><text:span text:style-name="T2">dym”. </text:span></text:p>
      <text:p text:style-name="P2"><text:span text:style-name="T2">Awans do fina</text:span><text:span text:style-name="T1">ł</text:span><text:span text:style-name="T2">u Dolno</text:span><text:span text:style-name="T1">ś</text:span><text:span text:style-name="T2">l</text:span><text:span text:style-name="T1">ą</text:span><text:span text:style-name="T2">skiego, <text:s/>wywalczy</text:span><text:span text:style-name="T1">ł</text:span><text:span text:style-name="T2">a dru</text:span><text:span text:style-name="T1">ż</text:span><text:span text:style-name="T2">yna <text:s/>MKS „Odra” </text:span><text:span text:style-name="T1">Ś</text:span><text:span text:style-name="T2">cinawa.</text:span></text:p>
      <text:p text:style-name="P2"><text:span text:style-name="T2">Najlepszym zawodnikiem turnieju zosta</text:span><text:span text:style-name="T1">ł</text:span><text:span text:style-name="T2"> Kacper Perczyński -ze Ścinawy, otrzymał statuetkę.</text:span></text:p>
      <text:p text:style-name="P9">Zespoły, które zajęły miejsca 1-3 otrzymały puchary, </text:p>
      <text:p text:style-name="P8">Impreza była dofinansowana ze środków Urzędu Marszałkowskiego we Wrocławiu, Ministerstwa Sportu i Turystyki w Warszawie i <text:s text:c="2"/>Krajowego Zrzeszenia LZS w Warszawie </text:p>
      <text:p text:style-name="P8">Podczas turnieju urazu nadgarstka prawej ręki doznał Kacper Perczyński z MKS ODRA Ścinawa</text:p>
      <text:p text:style-name="P8"/>
      <text:p text:style-name="P8"/>
      <text:p text:style-name="P8"/>
      <text:p text:style-name="P8"><text:s/></text:p>
      <text:p text:style-name="P8"><text:s text:c="106"/>Organizatorzy</text:p>
      <text:p text:style-name="P8"><text:s text:c="9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size="11pt" fo:language="pl" fo:country="PL" style:font-name-asian="Lucida Sans Unicode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54" style:layout-grid-base-height="0.404cm" style:layout-grid-ruby-height="0.01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12T19:05:00</meta:creation-date>
    <meta:initial-creator>Kamila</meta:initial-creator>
    <dc:date>2017-05-15T13:07:02.81</dc:date>
    <meta:editing-cycles>7</meta:editing-cycles>
    <meta:editing-duration>PT1H12M15S</meta:editing-duration>
    <meta:generator>OpenOffice/4.1.2$Win32 OpenOffice.org_project/412m3$Build-9782</meta:generator>
    <meta:document-statistic meta:table-count="0" meta:image-count="0" meta:object-count="0" meta:page-count="1" meta:paragraph-count="31" meta:word-count="273" meta:character-count="2308"/>
    <meta:template xlink:type="simple" xlink:actuate="onRequest" xlink:title="Normal" xlink:href=""/>
  </office:meta>
</office:document-meta>
</file>