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0"/>Buczyna <text:s text:c="2"/>11.05.2017 r.</text:span></text:p>
      <text:p text:style-name="P1"/>
      <text:p text:style-name="P1"/>
      <text:p text:style-name="P1"/>
      <text:p text:style-name="P2"><text:span text:style-name="T1">K O M U N I K A T</text:span></text:p>
      <text:p text:style-name="P2"><text:span text:style-name="T1">z <text:s/>przeprowadzonego <text:s/>Turnieju <text:s/>Piłki <text:s/>Nożnej <text:s/>Dziewcząt <text:s/>,,Piłkarska <text:s/>Kadra <text:s/>Czeka’’ <text:s/>strefy III <text:s/>w dniu <text:s/>09.05.2017 w <text:s/>Buczynie.</text:span></text:p>
      <text:p text:style-name="P1"/>
      <text:p text:style-name="Standard"><text:span text:style-name="T1"><text:s text:c="2"/>W <text:s/>dniu <text:s/>09.05.2017 r <text:s/>na <text:s/>boisku <text:s/>LZS ,,Zadzior’’ <text:s/>Buczyna <text:s/>przeprowadzono <text:s/>Finał Strefowy <text:s text:c="2"/>Strefy III <text:s/>piłki nożnej dziewcząt <text:s/>w <text:s/>ramach <text:s/>rozgrywek ,,Piłkarska <text:s/>Kadra <text:s/>Czeka’ .W turnieju <text:s/>wzięły udział 4 <text:s/>zespoły <text:s/>reprezentujące powiat <text:s/>Lubiń i Polkowice.</text:span></text:p>
      <text:p text:style-name="Standard"><text:span text:style-name="T1">Turniej przeprowadzono systemem <text:s/>gier każdy z każdym .</text:span></text:p>
      <text:p text:style-name="Standard"><text:span text:style-name="T1">Oto <text:s/>wyniki <text:s/>gier :</text:span></text:p>
      <text:p text:style-name="Standard"><text:span text:style-name="T1">LUKS <text:s text:c="2"/>Ziemia <text:s/>Lubińska – Gminne <text:s/>Gimnazjum Lubiń <text:s/>- <text:s text:c="2"/>5 : 1</text:span></text:p>
      <text:p text:style-name="Standard"><text:span text:style-name="T1">Gimnazjum <text:s/>Radwanice - <text:s/>Zadzior <text:s/>Buczyna - <text:s/>4 : 2</text:span></text:p>
      <text:p text:style-name="Standard"><text:span text:style-name="T1">LUKS <text:s/>Ziemia <text:s text:c="2"/>Lubińska <text:s/>- <text:s/>Gimnazjum <text:s/>Radwanice <text:s/>- <text:s/>4 : 1</text:span></text:p>
      <text:p text:style-name="Standard"><text:span text:style-name="T1">Gminne Gimnazjum <text:s/>Lubiń – Zadzior <text:s/>Buczyna <text:s/>- <text:s text:c="2"/>3 : 1</text:span></text:p>
      <text:p text:style-name="Standard"><text:span text:style-name="T1">LUKS <text:s/>Ziemia <text:s/>Lubińska <text:s/>- <text:s/>Zadzior <text:s/>Buczyna <text:s text:c="2"/>- <text:s/>7 : 1</text:span></text:p>
      <text:p text:style-name="Standard"><text:span text:style-name="T1">Gimnazjum <text:s text:c="2"/>Radwanice <text:s/>- <text:s/>Gminne <text:s/>Gimnazjum Lubiń - <text:s/>4 <text:s/>: 1</text:span></text:p>
      <text:p text:style-name="Standard"><text:span text:style-name="T1">Kolejność miejsc w turnieju :</text:span></text:p>
      <text:p text:style-name="Standard"><text:span text:style-name="T2">I – sze <text:s text:c="2"/>miejsce <text:s/>LUKS <text:s text:c="2"/>ZIEMIA <text:s/>LUBIŃSKA</text:span></text:p>
      <text:p text:style-name="Standard"><text:span text:style-name="T2">II – gie <text:s/></text:span><text:span text:style-name="T1">miejsce <text:s text:c="2"/>Gimnazjum <text:s/>Radwanice</text:span></text:p>
      <text:p text:style-name="Standard"><text:span text:style-name="T2">III – cie <text:s/></text:span><text:span text:style-name="T1"><text:s/>miejsce <text:s/>Gminne <text:s/>Gimnazjum <text:s/>Lubiń</text:span></text:p>
      <text:p text:style-name="Standard"><text:span text:style-name="T2">IV – te <text:s/></text:span><text:span text:style-name="T1"><text:s text:c="2"/>miejsce <text:s text:c="3"/>Zadzior <text:s/>Buczyna</text:span></text:p>
      <text:p text:style-name="Standard"><text:soft-page-break/><text:span text:style-name="T1">Do Finału <text:s/>Dolnośląskiego <text:s/>,,Piłkarska <text:s/>Kadra <text:s/>Czeka ‘’ <text:s/>dziewcząt <text:s/>awansowała drużyna <text:s/></text:span><text:span text:style-name="T2"><text:s/>LUKS <text:s text:c="2"/>ZIEMIA <text:s text:c="2"/>LUBINSKA .</text:span></text:p>
      <text:p text:style-name="Standard"><text:span text:style-name="T1">Najlepszą zawodniczką <text:s/>turnieju <text:s/>uznano <text:s text:c="2"/>Amelię PODGORZEWSKĄ <text:s text:c="2"/>zawodniczkę <text:s text:c="2"/>LUKS <text:s/>Ziemia <text:s text:c="2"/>Lubińska .</text:span></text:p>
      <text:p text:style-name="Standard"><text:span text:style-name="T1">Trzy najlepsze drużyny <text:s/>oraz najlepsza <text:s/>zawodniczka <text:s/>otrzymali <text:s/>Puchary i <text:s/>dyplomy <text:s/>ufundowane przez Radę Dolnośląską <text:s/>LZS we <text:s/>Wrocławiu.</text:span></text:p>
      <text:p text:style-name="Standard"><text:span text:style-name="T1">W trakcie <text:s/>zawodów nie odnotowano <text:s/>zdarzeń zagrażających <text:s/>życiu i zdrowiu zawodniczek <text:s/>jak też <text:s/>żadnych <text:s/>protestów.</text:span></text:p>
      <text:p text:style-name="P1"/>
      <text:p text:style-name="Standard"><text:span text:style-name="T1"><text:s text:c="69"/>Organizatorzy </text:span></text:p>
      <text:p text:style-name="Standard"><text:span text:style-name="T1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law Snioszek</meta:initial-creator>
    <meta:editing-cycles>1</meta:editing-cycles>
    <meta:creation-date>2017-05-11T06:09:00</meta:creation-date>
    <dc:date>2017-05-15T13:26:30.28</dc:date>
    <meta:editing-duration>PT25S</meta:editing-duration>
    <meta:generator>OpenOffice/4.1.2$Win32 OpenOffice.org_project/412m3$Build-9782</meta:generator>
    <meta:document-statistic meta:table-count="0" meta:image-count="0" meta:object-count="0" meta:page-count="2" meta:paragraph-count="23" meta:word-count="223" meta:character-count="17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