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<text:span text:style-name="T1">KOMUNIKAT <text:s/></text:span></text:p>
      <text:p text:style-name="P2"><text:s/>z Wiosennych Biegów Przełajowych </text:p>
      <text:p text:style-name="P2">organizowanych w ramach XVIII Dolnośląskich Igrzysk LZS i Mieszkańców Wsi i Miast -</text:p>
      <text:p text:style-name="P2">eliminacje strefy III i IV</text:p>
      <text:p text:style-name="P2"/>
      <text:p text:style-name="P1">W dniu <text:s/>11.04.2017 r. <text:s/>w Budziszowie Wielkim <text:s/>odbyły się <text:s/>Wiosenne Biegi Przełajowe- eliminacje strefy III i IV <text:s/>, z udziałem reprezentacji powiatów: Legnickiego, Średzkiego, Jaworskiego, Lubińskiego i Polkowickiego : 248 <text:s/>zawodników (łącznie 264 uczestników)</text:p>
      <text:p text:style-name="P1"><text:s text:c="3"/></text:p>
      <text:p text:style-name="P1">ORGANIZATORZY:</text:p>
      <text:p text:style-name="P1">- <text:s/>Dolnośląskie Zrzeszenie LZS Wrocław,</text:p>
      <text:p text:style-name="P1">- Gimnazjum w Budziszowie Wielkim</text:p>
      <text:p text:style-name="P1"/>
      <text:p text:style-name="P4">WYNIKI :</text:p>
      <text:p text:style-name="P1">- <text:span text:style-name="T2">400 m dziewczęta <text:s/>rocznik 2006-2007</text:span><text:span text:style-name="T3">: (startowało 26 dziewcząt)</text:span></text:p>
      <text:p text:style-name="P1">1. <text:s/>Paulina Kostrzewa <text:s text:c="9"/>- <text:s/>gmina <text:s/>Ruja <text:s text:c="20"/>- <text:s/>powiat Legnicki <text:s text:c="14"/>- <text:s/>20 pkt</text:p>
      <text:p text:style-name="P1">2. <text:s/>Anna Suszek <text:s text:c="18"/>- <text:s/>gmina <text:s/>Lubin <text:s text:c="18"/>- <text:s/>powiat <text:s/>Lubiński <text:s text:c="14"/>- 19 pkt</text:p>
      <text:p text:style-name="P1">3. <text:s/>Martyna Paluch <text:s text:c="14"/>- <text:s/>gmina <text:s/>Lubin <text:s text:c="18"/>- <text:s/>powiat <text:s/>Lubiński <text:s text:c="14"/>- 18 pkt</text:p>
      <text:p text:style-name="P1">4. <text:s/>Aleksandra Wasilewska <text:s/>- <text:s/>gmina Środa Śląska <text:s text:c="7"/>- <text:s/>powiat Średzki <text:s text:c="15"/>- <text:s/>17 pkt</text:p>
      <text:p text:style-name="P1">5 <text:s text:c="2"/>Klaudia Białka <text:s text:c="16"/>- <text:s/>gmina Gaworzyce <text:s text:c="10"/>- <text:s/>powiat Polkowicki <text:s text:c="10"/>- <text:s/>16 pkt</text:p>
      <text:p text:style-name="P1">6. <text:s/>Maja Babińska <text:s text:c="15"/>- <text:s/>gmina Kunice <text:s text:c="17"/>- <text:s/>powiat Legnicki <text:s text:c="15"/>- 15 pkt</text:p>
      <text:p text:style-name="P1">7. <text:s/>Małgorzata Zatońska <text:s text:c="4"/>- <text:s text:c="2"/>gmina Środa Ślaska <text:s text:c="7"/>- <text:s/>powiat <text:s/>Średzki <text:s text:c="15"/>- 14 pkt</text:p>
      <text:p text:style-name="P1">8. <text:s/>Marta Zwierzchowska <text:s text:c="3"/>- <text:s text:c="2"/>gmina Kunice <text:s text:c="17"/>- <text:s/>powiat <text:s/>Legnicki <text:s text:c="14"/>- 13 pkt</text:p>
      <text:p text:style-name="P1">9. <text:s/>Monika Sztur <text:s text:c="17"/>- <text:s/>gmina Środa Śląska <text:s text:c="7"/>- <text:s/>powiat Średzki <text:s text:c="17"/>- 12 pkt</text:p>
      <text:p text:style-name="P1">10 Aleksandra Grzelak <text:s text:c="7"/>- <text:s/>gmina Środa Śląska <text:s text:c="7"/>- <text:s/>powiat Średzki <text:s text:c="16"/>- <text:s/>11 pkt</text:p>
      <text:p text:style-name="P1">11 Julia Malczewska <text:s text:c="10"/>- <text:s/>gmina Środa Śląska <text:s text:c="7"/>- <text:s/>powiat Średzki <text:s text:c="16"/>- <text:s/>10 pkt</text:p>
      <text:p text:style-name="P1">12 Zuzanna Kowalik <text:s text:c="10"/>- <text:s/>gmina Lubin <text:s text:c="19"/>- <text:s/>powiat Lubiński <text:s text:c="16"/>- <text:s text:c="3"/>9 pkt</text:p>
      <text:p text:style-name="P1">13 Wanessa Jężak <text:s text:c="12"/>- <text:s/>gmina Ruja <text:s text:c="21"/>- <text:s/>powiat Legnicki <text:s text:c="16"/>- <text:s text:c="3"/>8 pkt</text:p>
      <text:p text:style-name="P1">14 Dominika Buksa <text:s text:c="11"/>- <text:s/>gmina Środa Śląska <text:s text:c="8"/>- powiat Średzki <text:s text:c="17"/>- <text:s text:c="3"/>7 pkt</text:p>
      <text:p text:style-name="P1">15 Monika Milewska <text:s text:c="9"/>- <text:s/>gmina Gaworzyce <text:s text:c="12"/>- powiat Polkowicki <text:s text:c="13"/>- <text:s text:c="2"/>6 pkt</text:p>
      <text:p text:style-name="P1">16 Julia Szwedo <text:s text:c="15"/>- <text:s/>gmina Środa Śląska <text:s text:c="9"/>- powiat Średzki <text:s text:c="16"/>- <text:s text:c="3"/>5 pkt </text:p>
      <text:p text:style-name="P1">17 Wiktoria Żarkowska <text:s text:c="5"/>- <text:s/>gmina Środa Śląska <text:s text:c="8"/>- <text:s/>powiat Średzki <text:s text:c="17"/>- <text:s text:c="2"/>4 pkt</text:p>
      <text:p text:style-name="P1">18 Patrycja Tępper <text:s text:c="12"/>- gmina Lubin <text:s text:c="20"/>- <text:s/>powiat Lubiński <text:s text:c="15"/>- <text:s text:c="3"/>3 pkt</text:p>
      <text:p text:style-name="P1">19 Natalia Rzepa <text:s text:c="13"/>- <text:s/>gmina Ruja <text:s text:c="22"/>- <text:s/>powiat Legnicki <text:s text:c="14"/>- <text:s text:c="4"/>2 pkt</text:p>
      <text:p text:style-name="P1">20 Martyna Kels <text:s text:c="15"/>- <text:s/>gmina Środa Śląska <text:s text:c="7"/>- <text:s/>powiat Średzki <text:s text:c="17"/>- <text:s text:c="3"/>1 pkt</text:p>
      <text:p text:style-name="P1"/>
      <text:p text:style-name="P1">- <text:s/><text:span text:style-name="T2">400 m chłopcy rocznik 2006-2007 </text:span><text:span text:style-name="T3">(startowało 21 uczestników )</text:span> <text:s text:c="102"/>1. <text:s/>Patryk Nawrocki <text:s text:c="11"/>- gmina Środa Śląska <text:s text:c="9"/>- powiat <text:s/>Średzki <text:s text:c="17"/>- 20 pkt </text:p>
      <text:p text:style-name="P1">2. <text:s/>Maksymilian Warchoł <text:s text:c="3"/>- gmina Kunice <text:s text:c="20"/>- powiat Legnicki <text:s text:c="16"/>- 19 pkt</text:p>
      <text:p text:style-name="P1">3. <text:s/>Piotr Ziemkiewicz <text:s text:c="9"/>- gmina Lubin <text:s text:c="21"/>- <text:s/>powiat Lubiński <text:s text:c="16"/>- 18 pkt</text:p>
      <text:p text:style-name="P1">4. <text:s/>Marcel Chudek <text:s text:c="12"/>- <text:s/>gmina Lubin <text:s text:c="21"/>- <text:s/>powiat Lubiński <text:s text:c="15"/>- <text:s/>17 pkt</text:p>
      <text:p text:style-name="P1">5. <text:s/>Przemysław Tołoczko <text:s text:c="2"/>- <text:s/>gmina Gaworzyce <text:s text:c="12"/>- powiat Polkowicki <text:s text:c="13"/>- 16 pkt</text:p>
      <text:p text:style-name="P1">6 <text:s text:c="2"/>Maciej Moszejak <text:s text:c="10"/>- gmina Środa Śląska <text:s text:c="8"/>- <text:s/>powiat Średzki <text:s text:c="17"/>- 15 pkt</text:p>
      <text:p text:style-name="P1">7 <text:s/>Michał Skrok <text:s text:c="17"/>- gmina Gaworzyce <text:s text:c="11"/>- <text:s/>powiat Polkowicki <text:s text:c="13"/>- 14 pkt</text:p>
      <text:p text:style-name="P1">8 <text:s text:c="2"/>Paweł Wdowiak <text:s text:c="11"/>- gmina Gaworzyce <text:s text:c="12"/>- powiat Polkowicki <text:s text:c="12"/>- <text:s/>13 pkt</text:p>
      <text:p text:style-name="P1">9 <text:s/>Michał Bas <text:s text:c="20"/>- gmina Ruja <text:s text:c="22"/>- powiat Legnicki <text:s text:c="17"/>- 12 pkt</text:p>
      <text:p text:style-name="P1">10 Krzysztof Kurek <text:s text:c="11"/>- gmina Gaworzyce <text:s text:c="11"/>- <text:s/>powiat Polkowicki <text:s text:c="14"/>-11 pkt <text:s text:c="50"/></text:p>
      <text:p text:style-name="P1">11 Jakub Krygier <text:s text:c="14"/>- gmina Środa Śląska <text:s text:c="9"/>- powiat Średzki <text:s text:c="18"/>-10 pkt</text:p>
      <text:p text:style-name="P1">12 Filip Galik <text:s text:c="20"/>- gmina Środa Śląska <text:s text:c="8"/>- <text:s/>powiat Średzki <text:s text:c="18"/>- 9 <text:s/>pkt</text:p>
      <text:p text:style-name="P1">13 Miłosz Kaleta <text:s text:c="14"/>- gmina Lubin <text:s text:c="21"/>- <text:s/>powiat Lubiński <text:s text:c="17"/>- 8 <text:s/>pkt</text:p>
      <text:p text:style-name="P1">14 Mateusz Relidzyński <text:s text:c="3"/>- gmina Kunice <text:s text:c="18"/>- <text:s/>powiat Legnicki <text:s text:c="16"/>- <text:s/>7 <text:s/>pkt</text:p>
      <text:p text:style-name="P1">15 Łukasz Miłkowski <text:s text:c="7"/>- <text:s/>gmina Lubin <text:s text:c="20"/>- <text:s/>powiat Lubiński <text:s text:c="17"/>- 6 <text:s/>pkt</text:p>
      <text:p text:style-name="P1"><text:soft-page-break/>16 Oliwier Bojkowski <text:s text:c="9"/>- <text:s text:c="2"/>gmina Kunice <text:s text:c="16"/>- <text:s/>powiat Legnicki <text:s text:c="19"/>- 5 pkt</text:p>
      <text:p text:style-name="P1">17 <text:s/>Maciej Małucki <text:s text:c="13"/>- <text:s/>gmina Prochowice <text:s text:c="9"/>- <text:s/>powiat Legnicki <text:s text:c="19"/>- 4 pkt</text:p>
      <text:p text:style-name="P1">18 <text:s/>Michał Joniec <text:s text:c="15"/>- <text:s/>gmina Gaworzyce <text:s text:c="9"/>- <text:s/>powiat Polkowicki <text:s text:c="16"/>- 3 pkt</text:p>
      <text:p text:style-name="P1">19 <text:s/>Krystian Sławiński <text:s text:c="8"/>- <text:s/>gmina Środa Śląska <text:s text:c="6"/>- powiat Średzki <text:s text:c="21"/>- 2 pkt</text:p>
      <text:p text:style-name="P1">20 <text:s/>Jakub Styczeń <text:s text:c="13"/>- <text:s text:c="2"/>gmina Ruja <text:s text:c="19"/>- powiat <text:s/>Legnicki <text:s text:c="19"/>- 1 pkt</text:p>
      <text:p text:style-name="P1"><text:s text:c="28"/></text:p>
      <text:p text:style-name="P1">- <text:s/><text:span text:style-name="T2">600 m dziewczęta rocznik 2005 -2004 </text:span><text:span text:style-name="T3"><text:s/>(startowało 29 zawodniczek)</text:span></text:p>
      <text:p text:style-name="P1">1. <text:s/>Amelia Niedzielska <text:s text:c="8"/>- gmina Środa Śląska <text:s text:c="5"/>- powiat Średzki <text:s text:c="20"/>- 20 pkt</text:p>
      <text:p text:style-name="P1">2. <text:s/>Zuzanna Wiśniowska <text:s text:c="3"/>- <text:s/>gmina Lubin <text:s text:c="18"/>- powiat Lubiński <text:s text:c="19"/>-19 pkt</text:p>
      <text:p text:style-name="P1">3 . Agata Budnik <text:s text:c="17"/>- gmina Lubin <text:s text:c="18"/>- powiat Lubiński <text:s text:c="19"/>-18 pkt</text:p>
      <text:p text:style-name="P1">4. <text:s/>Alicja Żurowska <text:s text:c="12"/>- <text:s/>gmina Radwanice <text:s text:c="9"/>- powiat Polkowicki <text:s text:c="16"/>-17 pkt</text:p>
      <text:p text:style-name="P1">5 <text:s/>Aleksandra Zielińska <text:s text:c="6"/>- gmina <text:s/>Środa Śląska <text:s text:c="5"/>- powiat Średzki <text:s text:c="20"/>-16 pkt</text:p>
      <text:p text:style-name="P1">6 <text:s/>Katarzyna Olszewska <text:s text:c="4"/>- gmina Gaworzyce <text:s text:c="10"/>- powiat Polkowicki <text:s text:c="15"/>-15 pkt</text:p>
      <text:p text:style-name="P1">7 <text:s/>Kornelia Gagat <text:s text:c="14"/>- gmina Środa Śląska <text:s text:c="7"/>- powiat Średzki <text:s text:c="19"/>- 14 pkt</text:p>
      <text:p text:style-name="P1">8 <text:s text:c="2"/>Kinga Mirecka <text:s text:c="14"/>- gmina <text:s/>Ruja <text:s text:c="20"/>- powiat Legnicki <text:s text:c="18"/>- 13 pkt</text:p>
      <text:p text:style-name="P1">9 <text:s text:c="2"/>Weronika Woźniak <text:s text:c="7"/>- gmina Radwanice <text:s text:c="10"/>- powiat <text:s/>Polkowicki <text:s text:c="14"/>- 12 pkt</text:p>
      <text:p text:style-name="P1">10 Malwina Stolarz <text:s text:c="11"/>- gmina Prochowice <text:s text:c="9"/>- powiat Legnicki <text:s text:c="19"/>- 11 pkt</text:p>
      <text:p text:style-name="P1">11 Sandra Agacka <text:s text:c="12"/>- gmina <text:s/>Kunice <text:s text:c="16"/>- powiat Legnicki <text:s text:c="19"/>- 10 pkt</text:p>
      <text:p text:style-name="P1">12 Magdalena Ryś <text:s text:c="10"/>- <text:s/>gmina Lubin <text:s text:c="19"/>- powiat Lubiński <text:s text:c="19"/>- <text:s text:c="2"/>9 pkt</text:p>
      <text:p text:style-name="P1">13 Julia Abrahamowicz <text:s text:c="3"/>- <text:s/>gmina Środa Śląska <text:s text:c="6"/>- <text:s/>powiat Średzki <text:s text:c="20"/>- <text:s text:c="2"/>8 pkt</text:p>
      <text:p text:style-name="P1">14 Patrycja Tucholska <text:s text:c="5"/>- <text:s/>gmina Kunice <text:s text:c="17"/>- powiat Legnicki <text:s text:c="21"/>- 7 pkt</text:p>
      <text:p text:style-name="P1">15 Martyna Szafran <text:s text:c="8"/>- <text:s/>gmina Środa Śląska <text:s text:c="6"/>- <text:s/>powiat Średzki <text:s text:c="22"/>- <text:s/>6 pkt</text:p>
      <text:p text:style-name="P1">16 Anna Linda <text:s text:c="17"/>- <text:s/>gmina Prochowice <text:s text:c="8"/>- <text:s/>powiat Legnicki <text:s text:c="21"/>- <text:s/>5 pkt</text:p>
      <text:p text:style-name="P1">17 Alicja Gniada <text:s text:c="14"/>- <text:s/>gmina Prochowice <text:s text:c="9"/>- powiat Legnicki <text:s text:c="21"/>- <text:s/>4 pkt</text:p>
      <text:p text:style-name="P1">18 Julia Kowalówka <text:s text:c="8"/>- <text:s/>gmina Ruja <text:s text:c="20"/>- powiat <text:s/>Legnicki <text:s text:c="20"/>- <text:s/>3 pkt</text:p>
      <text:p text:style-name="P1">19 Wiktoria Jany <text:s text:c="13"/>- <text:s/>gmina Środa Śląska <text:s text:c="6"/>- powiat Średzki <text:s text:c="23"/>- 2 pkt</text:p>
      <text:p text:style-name="P1">20 Oliwia Zborowska <text:s text:c="7"/>- <text:s/>gmina Kunice <text:s text:c="16"/>- powiat Legnicki <text:s text:c="21"/>- 1 pkt</text:p>
      <text:p text:style-name="P1"/>
      <text:p text:style-name="P1">- <text:s/><text:span text:style-name="T2">800 m chłopcy rocznik 2005-2004 </text:span><text:span text:style-name="T3">(startowało 32 zawodników )</text:span></text:p>
      <text:p text:style-name="P1">1 <text:s/>Oskar Burda <text:s text:c="16"/>- gmina Gaworzyce <text:s text:c="10"/>- powiat <text:s/>Polkowicki <text:s text:c="16"/>- 20 pkt</text:p>
      <text:p text:style-name="P1">2 <text:s/>Dawid Dębowy <text:s text:c="12"/>- gmina Gaworzyce <text:s text:c="10"/>- powiat Polkowicki <text:s text:c="18"/>-19 pkt</text:p>
      <text:p text:style-name="P1">3 <text:s/>Jakub Zięba <text:s text:c="16"/>- gmina Kunice <text:s text:c="17"/>- <text:s/>powiat Legnicki <text:s text:c="21"/>-18 pkt</text:p>
      <text:p text:style-name="P1">4 <text:s/>Mateusz <text:s/>Zwierzchowski - gmina Kunice <text:s text:c="14"/>- powiat <text:s/>Legnicki <text:s text:c="19"/>- 17 pkt</text:p>
      <text:p text:style-name="P1">5 <text:s/>Ryszard Cieślak <text:s text:c="9"/>- <text:s/>gmina Prochowice <text:s text:c="8"/>- <text:s/>powiat <text:s/>Legnicki <text:s text:c="20"/>-16 pkt</text:p>
      <text:p text:style-name="P1">6 <text:s/>Oskar Samorek <text:s text:c="10"/>- <text:s/>gmina Gaworzyce <text:s text:c="9"/>- <text:s/>powiat Polkowicki <text:s text:c="16"/>- 15 pkt</text:p>
      <text:p text:style-name="P1">7 <text:s/>Miłosz Janiszewski <text:s text:c="5"/>- gmina Środa Śląska <text:s text:c="6"/>- <text:s/>powiat Średzki <text:s text:c="20"/>- <text:s/>14 pkt</text:p>
      <text:p text:style-name="P1">8 <text:s/>Dominik Chrobak <text:s text:c="7"/>- gmina Lubin <text:s text:c="20"/>- powiat <text:s/>Lubiński <text:s text:c="18"/>- <text:s/>13 pkt</text:p>
      <text:p text:style-name="P1">9 <text:s/>Jan Kłosiński <text:s text:c="13"/>- <text:s/>gmina Lubin <text:s text:c="19"/>- powiat Lubiński <text:s text:c="20"/>- 12 <text:s/>pkt</text:p>
      <text:p text:style-name="P1">10 Adam Lemiech <text:s text:c="9"/>- <text:s/>gmina Kunice <text:s text:c="17"/>- powiat Legnicki <text:s text:c="19"/>- <text:s/>11 <text:s/>pkt</text:p>
      <text:p text:style-name="P1">11 Dawid Niklewicz <text:s text:c="7"/>- <text:s/>gmina Ruja <text:s text:c="20"/>- powiat Legnicki <text:s text:c="20"/>- 10 <text:s/>pkt</text:p>
      <text:p text:style-name="P1">12 Piotr Wojewoda <text:s text:c="7"/>- <text:s/>gmina <text:s/>Środa Śląska <text:s text:c="6"/>- powiat Średzki <text:s text:c="22"/>- <text:s/>9 pkt</text:p>
      <text:p text:style-name="P1">13 Oliwier Galica <text:s text:c="10"/>- <text:s/>gmina Środa Śląka <text:s text:c="7"/>- <text:s/>powiat Średzki <text:s text:c="22"/>- <text:s text:c="2"/>8 pkt</text:p>
      <text:p text:style-name="P1">14 Eryk Pieczarka <text:s text:c="7"/>- <text:s text:c="2"/>gmina Gaworzyce <text:s text:c="9"/>- <text:s/>powiat Polkowicki <text:s text:c="17"/>- <text:s text:c="2"/>7 pkt</text:p>
      <text:p text:style-name="P1">15 Kacper Stempniak <text:s text:c="2"/>- <text:s text:c="2"/>gmina Środa Śląska <text:s text:c="5"/>- <text:s/>powiat Średzki <text:s text:c="22"/>- <text:s text:c="2"/>6 pkt</text:p>
      <text:p text:style-name="P1">16 Hubert Klughardt <text:s text:c="4"/>- <text:s text:c="2"/>gmina Lubin <text:s text:c="18"/>- <text:s/>powiat Lubiński <text:s text:c="20"/>- <text:s text:c="2"/>5 pkt</text:p>
      <text:p text:style-name="P1">17 Konrad Sosnowski <text:s/>- <text:s text:c="2"/>gmina Prochowice <text:s text:c="8"/>- <text:s/>powiat Legnicki <text:s text:c="22"/>- <text:s/>4 pkt</text:p>
      <text:p text:style-name="P1">18 <text:s/>Adam Jarociński <text:s text:c="4"/>- <text:s text:c="2"/>gmina Prochowice <text:s text:c="8"/>- <text:s/>powiat Legnicki <text:s text:c="21"/>- <text:s/>3 pkt</text:p>
      <text:p text:style-name="P1">19 <text:s/>Dariusz Domagała <text:s/>- <text:s/>gmina Kunice <text:s text:c="16"/>- <text:s/>powiat Legnicki <text:s text:c="22"/>- 2 pkt</text:p>
      <text:p text:style-name="P1">20 <text:s/>Jakub Jawgas <text:s text:c="7"/>- <text:s text:c="2"/>gmina Środa Śląska <text:s text:c="5"/>- <text:s/>powiat Średzki <text:s text:c="24"/>- 1 pkt</text:p>
      <text:p text:style-name="P1"><text:s text:c="10"/></text:p>
      <text:p text:style-name="P1">- <text:s/><text:span text:style-name="T2">600m dziewczęta rocznik 2003</text:span></text:p>
      <text:p text:style-name="P1">1 <text:s/>Emilia Turbak <text:s text:c="14"/>- gmina Lubin <text:s text:c="18"/>- powiat Lubiński <text:s text:c="19"/>- 20 pkt</text:p>
      <text:p text:style-name="P1"><text:soft-page-break/>2. Roksana Chałupka <text:s text:c="5"/>- gmina Wądroże Wielkie <text:s text:c="5"/>- <text:s/>powiat Jaworski <text:s text:c="16"/>- 19 pkt</text:p>
      <text:p text:style-name="P1">3. Wiktoria Widulińska <text:s text:c="4"/>- gmina Lubin <text:s text:c="23"/>- powiat Lubiński <text:s text:c="18"/>- 18 pkt</text:p>
      <text:p text:style-name="P1">4. Paulina Rymarowicz <text:s text:c="2"/>- gmina Radwanice <text:s text:c="14"/>- <text:s/>powiat Polkowicki <text:s text:c="14"/>- 17 pkt</text:p>
      <text:p text:style-name="P1">5 <text:s/>Dominika Pustelnik <text:s text:c="4"/>- gmina Wądroże Wielkie <text:s text:c="5"/>- <text:s/>powiat Jaworski <text:s text:c="17"/>- 16 pkt</text:p>
      <text:p text:style-name="P1">6 <text:s/>Roksana Babij <text:s text:c="11"/>- gmina Środa Śląska <text:s text:c="11"/>- powiat Średzki <text:s text:c="20"/>- 15 pkt</text:p>
      <text:p text:style-name="P1">7 <text:s/>Aleksandra Boczkowska - gmina <text:s/>Udanin <text:s text:c="16"/>- powiat Średzki <text:s text:c="19"/>- 14 pkt</text:p>
      <text:p text:style-name="P1">8 <text:s/>Nikoletta Tajs <text:s text:c="15"/>- gmina Lubin <text:s text:c="22"/>- powiat Lubiński <text:s text:c="18"/>- 13 pkt</text:p>
      <text:p text:style-name="P1">9 <text:s/>Daria Kowalewska <text:s text:c="6"/>- gmina Wądroże Wielkie <text:s text:c="5"/>- powiat Jaworski <text:s text:c="17"/>- 12 pkt</text:p>
      <text:p text:style-name="P1">10 Klaudia Selmaj <text:s text:c="11"/>- gmina Kunice <text:s text:c="20"/>- powiat Legnicki <text:s text:c="18"/>- 11 pkt</text:p>
      <text:p text:style-name="P1">11 Katarzyna Kowalczyk <text:s/>- gmina Środa Śląska <text:s text:c="10"/>- powiat <text:s/>Średzki <text:s text:c="19"/>-10 pkt</text:p>
      <text:p text:style-name="P1">12 Amelia Milik <text:s text:c="16"/>- gmina Udanin <text:s text:c="20"/>- powiat Średzki <text:s text:c="20"/>- <text:s/>9 pkt</text:p>
      <text:p text:style-name="P1">13 Julia Steciuk <text:s text:c="14"/>- <text:s/>gmina Ruja <text:s text:c="24"/>- powiat Legnicki <text:s text:c="19"/>- 8 pkt</text:p>
      <text:p text:style-name="P1">14 Milena Duda <text:s text:c="14"/>- <text:s/>gmina Kunice <text:s text:c="20"/>- powiat Legnicki <text:s text:c="20"/>- 7 pkt</text:p>
      <text:p text:style-name="P1">15 Aneta Sempik <text:s text:c="12"/>- <text:s/>gmina Prochowice <text:s text:c="12"/>- powiat <text:s/>Legnicki <text:s text:c="19"/>- 6 pkt</text:p>
      <text:p text:style-name="P1">16 Klaudia Juszczak <text:s text:c="7"/>- gmina Wądroże Wielkie <text:s text:c="4"/>- powiat Jaworski <text:s text:c="19"/>- 5 pkt</text:p>
      <text:p text:style-name="P1">17 Roksana Owczarska <text:s text:c="2"/>- gmina Środa Śląska <text:s text:c="9"/>- powiat Średzki <text:s text:c="22"/>- 4 pkt</text:p>
      <text:p text:style-name="P1">18 Alicja Gołdyn <text:s text:c="14"/>- gmina Udanin <text:s text:c="19"/>- powiat Średzki <text:s text:c="22"/>- 3 pkt</text:p>
      <text:p text:style-name="P1">19 Katarzyna Rodak <text:s text:c="7"/>- gmina Ruja <text:s text:c="23"/>- powiat Legnicki <text:s text:c="21"/>- 2 pkt</text:p>
      <text:p text:style-name="P1">20 Kasia Murias <text:s text:c="13"/>- gmina Prochowice <text:s text:c="13"/>- powiat Legnicki <text:s text:c="21"/>- 1 pkt</text:p>
      <text:p text:style-name="P1"/>
      <text:p text:style-name="P1">- <text:span text:style-name="T2">1000 m chłopcy rocznik 2003 </text:span><text:span text:style-name="T3"><text:s/>(startowało 29 )</text:span></text:p>
      <text:p text:style-name="P1">1. <text:s/>Jakub Śnieżko <text:s text:c="10"/>- gmina Lubin <text:s text:c="21"/>- powiat Lubiński <text:s text:c="21"/>- 20 pkt</text:p>
      <text:p text:style-name="P1">2. <text:s/>Marcel Zięba <text:s text:c="12"/>- <text:s/>gmina Radwanice <text:s text:c="11"/>- powiat Polkowicki <text:s text:c="18"/>- 19 pkt</text:p>
      <text:p text:style-name="P1">3. <text:s/>Patryk Sobczyk <text:s text:c="9"/>- gmina <text:s/>Udanin <text:s text:c="17"/>- powiat Średzki <text:s text:c="22"/>- 18 pkt</text:p>
      <text:p text:style-name="P1">4 <text:s text:c="2"/>Bartosz Podniżny <text:s text:c="6"/>- gmina Lubin <text:s text:c="20"/>- powiat <text:s/>Lubiński <text:s text:c="20"/>- 17 pkt</text:p>
      <text:p text:style-name="P1">5 <text:s text:c="2"/>Filip Banaś <text:s text:c="15"/>- <text:s/>gmina Kunice <text:s text:c="18"/>- powiat <text:s/>Legnicki <text:s text:c="20"/>- 16 pkt</text:p>
      <text:p text:style-name="P1">6 <text:s text:c="2"/>Mateusz Zaorski <text:s text:c="7"/>- gmina Radwanice <text:s text:c="11"/>- powiat Polkowicki <text:s text:c="18"/>- 15 pkt</text:p>
      <text:p text:style-name="P1">7 <text:s/>Damian Biśto <text:s text:c="12"/>- <text:s/>gmina Prochowice <text:s text:c="10"/>- powiat Legnicki <text:s text:c="22"/>- 14 pkt</text:p>
      <text:p text:style-name="P1">8 <text:s/>Sebastian Seredyński - gmina Środa Śląska <text:s text:c="7"/>- powiat Średzki <text:s text:c="23"/>- 13 pkt</text:p>
      <text:p text:style-name="P1">9 <text:s/>Sebastian Kołbuc <text:s text:c="6"/>- <text:s/>gmina Kunice <text:s text:c="17"/>- powiat Legnicki <text:s text:c="22"/>- 12 pkt</text:p>
      <text:p text:style-name="P1">10 Fabian Kamiński <text:s text:c="6"/>- <text:s/>gmina Środa Śląska <text:s text:c="7"/>- powiat Średzki <text:s text:c="23"/>- 11 pkt</text:p>
      <text:p text:style-name="P1">11 Krystian Kijaszko <text:s text:c="4"/>- <text:s text:c="2"/>gmina Radwanice <text:s text:c="11"/>- powiat Polkowicki <text:s text:c="19"/>- 10 pkt</text:p>
      <text:p text:style-name="P1">12 <text:s/>Aleksander Trybała - <text:s text:c="2"/>gmina Środa Śląska <text:s text:c="7"/>- powiat Średzki <text:s text:c="23"/>- <text:s text:c="2"/>9 pkt</text:p>
      <text:p text:style-name="P1">13 <text:s/>Adrian Bednarski <text:s text:c="5"/>- <text:s/>gmina Ruja <text:s text:c="21"/>- powiat <text:s/>Legnicki <text:s text:c="21"/>- <text:s/>8 pkt <text:s/></text:p>
      <text:p text:style-name="P1">14 Oskar Paluszkiewicz - <text:s/>gmina Lubin <text:s text:c="19"/>- powiat Lubiński <text:s text:c="23"/>- <text:s/>7 pkt</text:p>
      <text:p text:style-name="P1">15 Daniel Hućko <text:s text:c="12"/>- gmina Prochowice <text:s text:c="10"/>- powiat Legnicki <text:s text:c="23"/>- <text:s/>6 pkt</text:p>
      <text:p text:style-name="P1">16 Wiktor Tyrpak <text:s text:c="11"/>- <text:s/>gmina Lubin <text:s text:c="19"/>- powiat <text:s/>Lubiński <text:s text:c="22"/>- <text:s/>5 pkt</text:p>
      <text:p text:style-name="P1">17 Kamil Hołubowicz <text:s text:c="5"/>- gmina Prochowice <text:s text:c="10"/>- powiat Legnicki <text:s text:c="24"/>- 4 pkt <text:s text:c="43"/></text:p>
      <text:p text:style-name="P1">18 Michał Zieliński <text:s text:c="9"/>- gmina Prochowice <text:s text:c="10"/>- powiat Legnicki <text:s text:c="24"/>- 3 pkt</text:p>
      <text:p text:style-name="P1">19 Sebastian Mazur <text:s text:c="6"/>- gmina Wądroże Wielkie <text:s text:c="2"/>- powiat Jaworski <text:s text:c="23"/>- 2 pkt</text:p>
      <text:p text:style-name="P1">20 Patryk Godek <text:s text:c="11"/>- gmina Prochowice <text:s text:c="10"/>- powiat Średzki <text:s text:c="26"/>- 1 pkt</text:p>
      <text:p text:style-name="P1"/>
      <text:p text:style-name="P1">- <text:span text:style-name="T2">1000 m <text:s/>kobiety <text:s/>rocznik 2002- 2001 <text:s/></text:span><text:span text:style-name="T3">(startowało 37)</text:span></text:p>
      <text:p text:style-name="P1">1. <text:s/>Wiktoria Gembara <text:s text:c="5"/>- gmina Wądroże Wielkie <text:s/>- powiat <text:s/>Jaworski <text:s text:c="20"/>- 20 pkt</text:p>
      <text:p text:style-name="P1">2. <text:s/>Karolina Daćko <text:s text:c="9"/>- gmina Lubin <text:s text:c="20"/>- powiat Lubiński <text:s text:c="22"/>- 19 pkt</text:p>
      <text:p text:style-name="P1">3. <text:s/>Sandra Bar <text:s text:c="15"/>- gmina Lubin <text:s text:c="20"/>- powiat <text:s/>Lubiński <text:s text:c="20"/>- <text:s/>18 pkt</text:p>
      <text:p text:style-name="P1">4. <text:s/>Oliwia Milewicz <text:s text:c="8"/>- <text:s/>gmina Lubin <text:s text:c="19"/>- powiat <text:s/>Lubiński <text:s text:c="22"/>- 17 pkt</text:p>
      <text:p text:style-name="P1">5 <text:s/>Joanna Złota <text:s text:c="12"/>- <text:s/>gmina Lubin <text:s text:c="19"/>- <text:s/>powiat Lubiński <text:s text:c="23"/>- 16 pkt</text:p>
      <text:p text:style-name="P1">6 <text:s text:c="2"/>Adrianna Chałupka <text:s text:c="2"/>- <text:s/>gmina Wądroże Wielkie <text:s/>- powiat Jaworski <text:s text:c="22"/>- 15 pkt</text:p>
      <text:p text:style-name="P1">7 <text:s text:c="2"/>Martyna Honczaryk <text:s/>- <text:s/>gmina Lubin <text:s text:c="20"/>- powiat Lubiński <text:s text:c="22"/>- 14 pkt</text:p>
      <text:p text:style-name="P1">8 <text:s text:c="2"/>Joanna Kachnowicz <text:s text:c="4"/>- <text:s/>gmina Lubin <text:s text:c="23"/>- powiat Lubiński <text:s text:c="14"/>- 13 pkt</text:p>
      <text:p text:style-name="P1">9 <text:s text:c="2"/>Kamila Sołtys <text:s text:c="14"/>- <text:s/>gmina Lubin <text:s text:c="22"/>- <text:s/>powiat Lubiński <text:s text:c="14"/>- 12 pkt</text:p>
      <text:p text:style-name="P1"><text:soft-page-break/>10 Edyta Kulig <text:s text:c="17"/>- <text:s/>gmina Radwanice <text:s text:c="13"/>- <text:s/>powiat <text:s/>Polkowicki <text:s text:c="9"/>- <text:s/>11 pkt</text:p>
      <text:p text:style-name="P1">11 Magdalena Lachowska <text:s/>-gmina Kunice <text:s text:c="20"/>- powiat Legnicki <text:s text:c="15"/>- 10 pkt</text:p>
      <text:p text:style-name="P1">12 Martyna Tomczak <text:s text:c="8"/>- <text:s/>gmina Lubin <text:s text:c="22"/>- powiat Lubiński <text:s text:c="14"/>- <text:s text:c="2"/>9 pkt</text:p>
      <text:p text:style-name="P1">13 Klaudia Danielewska <text:s text:c="3"/>- <text:s/>gmina Kunice <text:s text:c="19"/>- powiat Legnicki <text:s text:c="16"/>- <text:s/>8 pkt</text:p>
      <text:p text:style-name="P1">14 Klaudia Kusiak <text:s text:c="12"/>- <text:s/>gmina Radwanice <text:s text:c="12"/>- <text:s/>powiat Polkowicki <text:s text:c="12"/>- <text:s/>7 pkt</text:p>
      <text:p text:style-name="P1">15 Sabina Olszowska <text:s text:c="6"/>- <text:s/>gmina Kunice <text:s text:c="18"/>- <text:s/>powiat Legnicki <text:s text:c="16"/>- <text:s/>6 pkt</text:p>
      <text:p text:style-name="P1">16 Nikola Cywińska <text:s text:c="9"/>- <text:s/>gmina Prochowice <text:s text:c="12"/>- powiat Legnicki <text:s text:c="17"/>- 5 pkt</text:p>
      <text:p text:style-name="P1">17 Dominika Andryszczak - <text:s/>gmina Wądroże Wielkie <text:s text:c="2"/>- powiat Jaworski <text:s text:c="16"/>- <text:s/>4 pkt</text:p>
      <text:p text:style-name="P1">18 Jowita Kozłowska <text:s text:c="8"/>- gmina <text:s/>Radwanice <text:s text:c="12"/>- powiat Polkowicki <text:s text:c="13"/>- 3 pkt</text:p>
      <text:p text:style-name="P1">19 Julia Prus <text:s text:c="20"/>- gmina Radwanice <text:s text:c="13"/>- powiat Polkowicki <text:s text:c="13"/>- <text:s/>2 pkt</text:p>
      <text:p text:style-name="P1">20 Adrianna Mielnicka <text:s text:c="4"/>- <text:s/>gmina Wądroże Wielkie <text:s text:c="6"/>- powiat Jaworski <text:s text:c="14"/>- <text:s/>1 pkt</text:p>
      <text:p text:style-name="P1"/>
      <text:p text:style-name="P1">- <text:s/><text:span text:style-name="T2">1500 m <text:s/>mężczyźni <text:s text:c="2"/>rocznik 2002-2001 <text:s/></text:span><text:span text:style-name="T3">(startowało 44 )</text:span></text:p>
      <text:p text:style-name="P1">1. <text:s/>Grzegorz Kolbuc <text:s text:c="8"/>- gmina Kunice <text:s text:c="22"/>- powiat <text:s/>Legnicki <text:s text:c="16"/>-20 pkt <text:s text:c="326"/></text:p>
      <text:p text:style-name="P1">2 . Maciej Małek <text:s text:c="13"/>- <text:s/>gmina Prochowice <text:s text:c="14"/>- powiat Legnicki <text:s text:c="17"/>-19 pkt</text:p>
      <text:p text:style-name="P1">3. <text:s/>Piotr Niedbała <text:s text:c="12"/>- <text:s/>gmina Kunice <text:s text:c="21"/>- powiat Legnicki <text:s text:c="16"/>-18 <text:s/>pkt</text:p>
      <text:p text:style-name="P1">4. <text:s/>Marek Czekaj <text:s text:c="13"/>- gmina Kunice <text:s text:c="22"/>- powiat <text:s/>Legnicki <text:s text:c="16"/>-17 pkt</text:p>
      <text:p text:style-name="P1">5 <text:s text:c="2"/>Patryk Niedzielski <text:s text:c="6"/>- <text:s/>gmina Ruja <text:s text:c="25"/>- powiat Legnicki <text:s text:c="17"/>-16 pkt</text:p>
      <text:p text:style-name="P1">6 <text:s/>Tomasz Grzegorzewski - gmina Lubin <text:s text:c="22"/>- powiat Lubiński <text:s text:c="18"/>-15 pkt</text:p>
      <text:p text:style-name="P1">7. <text:s/>Piotr Urbański <text:s text:c="14"/>- gmina Kunice <text:s text:c="19"/>- powiat <text:s/>Legnicki <text:s text:c="17"/>- 14 pkt</text:p>
      <text:p text:style-name="P1">8. <text:s/>Kamil Bułaś <text:s text:c="17"/>- gmina Kunice <text:s text:c="19"/>- powiat <text:s/>Legnicki <text:s text:c="17"/>- 13 pkt</text:p>
      <text:p text:style-name="P1">9. <text:s/>Dominik Sobala <text:s text:c="11"/>- gmina Wądroże Wielkie <text:s text:c="3"/>- powiat Jaworski <text:s text:c="16"/>- <text:s/>12 pkt</text:p>
      <text:p text:style-name="P1">10 Dawid Kujawski <text:s text:c="10"/>- <text:s/>gmina Ruja <text:s text:c="23"/>- powiat Legnicki <text:s text:c="18"/>- 11 pkt</text:p>
      <text:p text:style-name="P1">11 Kamil Czepiel <text:s text:c="13"/>- <text:s/>gmina Kunice <text:s text:c="19"/>- powiat <text:s/>Legnicki <text:s text:c="17"/>- 10 pkt</text:p>
      <text:p text:style-name="P1">12 Krzysztof Cieślak <text:s text:c="7"/>- <text:s/>gmina <text:s/>Prochowice <text:s text:c="11"/>- powiat Legnicki <text:s text:c="18"/>- <text:s text:c="2"/>9 pkt</text:p>
      <text:p text:style-name="P1">13 Wojciech Nogaj <text:s text:c="10"/>- <text:s/>gmina Radwanice <text:s text:c="12"/>- powiat Polkowicki <text:s text:c="16"/>- <text:s/>8 pkt</text:p>
      <text:p text:style-name="P1">14 Pawel Sycz <text:s text:c="16"/>- <text:s/>gmina Wądroże Wielkie <text:s text:c="3"/>- powiat Jaworski <text:s text:c="20"/>- 7 pkt</text:p>
      <text:p text:style-name="P1">15 Mateusz Rudowicz <text:s text:c="5"/>- gmina <text:s/>Ruja <text:s text:c="21"/>- powiat Legnicki <text:s text:c="22"/>- 6 pkt</text:p>
      <text:p text:style-name="P1">16 Szymon Myślikowski <text:s text:c="2"/>- gmina <text:s/>Ruja <text:s text:c="21"/>- powiat Legnicki <text:s text:c="23"/>-5 pkt</text:p>
      <text:p text:style-name="P1">17 Robert Maciejewski <text:s text:c="4"/>- gmina Radwanice <text:s text:c="11"/>- <text:s/>powiat Polkowicki <text:s text:c="18"/>- 4 pkt <text:s text:c="32"/></text:p>
      <text:p text:style-name="P1">18 Krzysztof Piwowarski <text:s/>- gmina Wądroże Wielkie <text:s text:c="3"/>- powiat Jaworski <text:s text:c="21"/>- 3 pkt</text:p>
      <text:p text:style-name="P1">19 Michał Godek <text:s text:c="13"/>- gmina Prochowice <text:s text:c="11"/>- powiat <text:s/>Legnicki <text:s text:c="21"/>- 2 pkt</text:p>
      <text:p text:style-name="P1">20 Szymon Kostyszak <text:s text:c="4"/>- gmina Prochowice <text:s text:c="11"/>- powiat Legnicki <text:s text:c="22"/>- 1 pkt</text:p>
      <text:p text:style-name="P1"/>
      <text:p text:style-name="P3">- <text:span text:style-name="T2">1500 m mężczyźni <text:s/>rocznik <text:s/>2000-1999</text:span></text:p>
      <text:p text:style-name="P3">1. Gracjan Zachariasz <text:s text:c="4"/>- gmina Lubin <text:s text:c="20"/>- powiat Lubiński <text:s text:c="21"/>- 20 pkt</text:p>
      <text:p text:style-name="P3">2. Karol Filipiak <text:s text:c="15"/>- gmina Lubin <text:s text:c="20"/>- powiat Lubiński <text:s text:c="21"/>- 19 pkt</text:p>
      <text:p text:style-name="P3">3. Bartosz Kaszubski <text:s text:c="5"/>- <text:s/>gmina Lubin <text:s text:c="19"/>- <text:s/>powiat Lubiński <text:s text:c="21"/>- 18 pkt</text:p>
      <text:p text:style-name="P3"/>
      <text:p text:style-name="P3">- <text:span text:style-name="T2">1000 m kobiety rocznik 2000-1999</text:span></text:p>
      <text:p text:style-name="P3">1. Natalia Karczewska <text:s text:c="4"/>- gmina Lubin <text:s text:c="19"/>- powiat <text:s/>Lubiński <text:s text:c="20"/>- 20 pkt</text:p>
      <text:p text:style-name="P3">2. Natalia Kropka <text:s text:c="12"/>- gmina Lubin <text:s text:c="19"/>- powiat Lubiński <text:s text:c="21"/>- 19 pkt</text:p>
      <text:p text:style-name="P3">3 <text:s/>Anita Pawłowicz <text:s text:c="10"/>- gmina Lubin <text:s text:c="19"/>- powiat Lubiński <text:s text:c="21"/>- 18 pkt</text:p>
      <text:p text:style-name="P3">4 <text:s/>Sandra Tomankiewicz <text:s/>- gmina Środa Śląska <text:s text:c="6"/>- powiat Średzki <text:s text:c="22"/>- 17 pkt</text:p>
      <text:p text:style-name="P3"/>
      <text:p text:style-name="P3">- <text:span text:style-name="T2">2000 m –mężczyźni rocznik 1998-97</text:span></text:p>
      <text:p text:style-name="P3">1. Beniamin Nowak <text:s text:c="8"/>- gmina Lubin <text:s text:c="20"/>- powiat Lubiński <text:s text:c="21"/>- 20 pkt</text:p>
      <text:p text:style-name="P3"/>
      <text:p text:style-name="P3">- <text:s/><text:span text:style-name="T2">K 1500m kobiety rocznik 1998-97</text:span></text:p>
      <text:p text:style-name="P3">1 Agata Wodziak <text:s text:c="11"/>- gmina Lubin <text:s text:c="21"/>- powiat Lubiński <text:s text:c="20"/>- 20 pkt</text:p>
      <text:p text:style-name="P3">2 Aleksandra Czerep <text:s text:c="5"/>- gmina Lubin <text:s text:c="20"/>- powiat Lubiński <text:s text:c="20"/>- 19 pkt</text:p>
      <text:p text:style-name="P3"/>
      <text:p text:style-name="P4"><text:soft-page-break/>- K 1996 i starsze -2000m</text:p>
      <text:p text:style-name="P3">1. Anna Stykała <text:s text:c="16"/>- gmina Chojnów <text:s text:c="12"/>- powiat Legnicki <text:s text:c="21"/>-20 pkt</text:p>
      <text:p text:style-name="P3"/>
      <text:p text:style-name="P3">- <text:span text:style-name="T2">M 1996 i starsi -3000m</text:span></text:p>
      <text:p text:style-name="P3">1. Michał Sudol <text:s text:c="14"/>- gmina Chojnów <text:s text:c="14"/>- powiat Legnicki <text:s text:c="21"/>- 20 pkt</text:p>
      <text:p text:style-name="P3">2 <text:s/>Sławomir Tęcza <text:s text:c="9"/>- gmina Chojnów <text:s text:c="14"/>- powiat Legnicki <text:s text:c="21"/>- 19 pkt</text:p>
      <text:p text:style-name="P3">3 <text:s/>Krzysztof Lewicki <text:s text:c="7"/>- gmina Lubin <text:s text:c="19"/>- powiat Lubiński <text:s text:c="21"/>- 18 pkt</text:p>
      <text:p text:style-name="P3"/>
      <text:p text:style-name="P1"><text:span text:style-name="T2">PUNKTACJA <text:s/>GMIN</text:span> : <text:s text:c="36"/><text:span text:style-name="T2">PUNKTACJA <text:s/>POWIATÓW</text:span> :</text:p>
      <text:p text:style-name="P1">1. <text:s/>LUBIN <text:s text:c="36"/>: 598 <text:s/>pkt <text:s text:c="6"/>1 <text:s/>LUBIŃSKI <text:s text:c="31"/>: 598 <text:s/>pkt</text:p>
      <text:p text:style-name="P1">2. <text:s/>ŚRODA ŚLĄSKA <text:s text:c="17"/>: <text:s text:c="2"/>320 <text:s/>pkt <text:s text:c="6"/>2. LEGNICKI <text:s text:c="30"/>: <text:s/>589 <text:s/>pkt <text:s text:c="62"/></text:p>
      <text:p text:style-name="P1">3 <text:s text:c="2"/>KUNICE <text:s text:c="32"/>: <text:s/>287 <text:s/>pkt <text:s text:c="6"/>3 <text:s/>ŚREDZKII <text:s text:c="30"/>: <text:s/>364 <text:s/>pkt</text:p>
      <text:p text:style-name="P1">4. <text:s/>GAWORZYCE <text:s text:c="22"/>: <text:s/>155 <text:s/>pkt <text:s text:c="6"/>4 <text:s/>POLKOWICKI <text:s text:c="24"/>: <text:s/>280 <text:s/>pkt</text:p>
      <text:p text:style-name="P1">5-6 <text:s text:c="2"/>RUJA <text:s text:c="33"/>: <text:s/>125 <text:s/>pkt <text:s text:c="6"/>5 <text:s/>JAWORSKI <text:s text:c="28"/>: <text:s/>116 <text:s/>pkt</text:p>
      <text:p text:style-name="P1"><text:s text:c="8"/>RADWANICE <text:s text:c="20"/>: <text:s/>125 <text:s/>pkt <text:s text:c="8"/></text:p>
      <text:p text:style-name="P1">7 <text:s text:c="2"/>PROCHOWICE <text:s text:c="20"/>: <text:s/>118 <text:s/>pkt</text:p>
      <text:p text:style-name="P1">8 <text:s text:c="2"/>WĄDROŻE WIELKIE <text:s text:c="11"/>: <text:s/>116 <text:s/>pkt</text:p>
      <text:p text:style-name="P1">9 <text:s/>CHOJNÓW <text:s text:c="27"/>: <text:s text:c="3"/>59 <text:s/>pkt</text:p>
      <text:p text:style-name="P1">10 UDANIN <text:s text:c="31"/>: <text:s text:c="3"/>44 <text:s/>pkt</text:p>
      <text:p text:style-name="P1"/>
      <text:p text:style-name="P1">Zawodnicy, którzy zajęli miejsca 1-3 otrzymali medale, za miejsca 1-6 -dyplomy.</text:p>
      <text:p text:style-name="P1">Nagrody honorowe oraz częściowe koszty organizacyjne ponosiło Dolnośląskie Zrzeszenie LZS Wrocław <text:s/>w ramach dofinansowania z Urzędu Marszałkowskiego, Ministerstwa Sportu i Turystyki w Warszawie i Krajowego Zrzeszenia LZS w Warszawie.</text:p>
      <text:p text:style-name="P1"/>
      <text:p text:style-name="P1"/>
      <text:p text:style-name="P1"><text:s text:c="96"/>Organizatorzy</text:p>
      <text:p text:style-name="P1"/>
      <text:p text:style-name="P1"><text:s text:c="85"/></text:p>
      <text:p text:style-name="P1"/>
      <text:p text:style-name="P1"/>
      <text:p text:style-name="P1"><text:s text:c="73"/></text:p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22T10:41:26.10</meta:creation-date>
    <dc:date>2017-04-19T14:42:56.22</dc:date>
    <meta:editing-duration>P2DT2H50M17S</meta:editing-duration>
    <meta:editing-cycles>33</meta:editing-cycles>
    <meta:generator>OpenOffice/4.1.2$Win32 OpenOffice.org_project/412m3$Build-9782</meta:generator>
    <meta:print-date>2013-04-24T09:28:29</meta:print-date>
    <meta:document-statistic meta:table-count="0" meta:image-count="0" meta:object-count="0" meta:page-count="5" meta:paragraph-count="216" meta:word-count="2414" meta:character-count="21584"/>
    <meta:user-defined meta:name="Informacja 1"/>
    <meta:user-defined meta:name="Informacja 2"/>
    <meta:user-defined meta:name="Informacja 3"/>
    <meta:user-defined meta:name="Informacja 4"/>
  </office:meta>
</office:document-meta>
</file>