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50%"/>
      <style:text-properties fo:font-size="12pt" style:font-size-asian="12pt" style:font-size-complex="12pt"/>
    </style:style>
    <style:style style:name="P2" style:parent-style-name="Standard" style:family="paragraph">
      <style:paragraph-properties fo:text-align="center" fo:margin-bottom="0in" fo:line-height="150%"/>
      <style:text-properties fo:font-size="12pt" style:font-size-asian="12pt" style:font-size-complex="12pt"/>
    </style:style>
    <style:style style:name="P3" style:parent-style-name="Standard" style:family="paragraph">
      <style:paragraph-properties fo:text-align="center" fo:margin-bottom="0in" fo:line-height="150%"/>
      <style:text-properties fo:font-size="12pt" style:font-size-asian="12pt" style:font-size-complex="12pt"/>
    </style:style>
    <style:style style:name="P4" style:parent-style-name="Standard" style:family="paragraph">
      <style:paragraph-properties fo:text-align="center" fo:margin-bottom="0in" fo:line-height="150%"/>
    </style:style>
    <style:style style:name="P5" style:parent-style-name="Standard" style:family="paragraph">
      <style:paragraph-properties fo:margin-bottom="0in" fo:line-height="150%"/>
      <style:text-properties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margin-bottom="0in" fo:line-height="150%"/>
      <style:text-properties fo:font-size="12pt" style:font-size-asian="12pt" style:font-size-complex="12pt"/>
    </style:style>
    <style:style style:name="P7" style:parent-style-name="Standard" style:family="paragraph">
      <style:paragraph-properties fo:margin-bottom="0in" fo:line-height="150%"/>
      <style:text-properties fo:font-size="12pt" style:font-size-asian="12pt" style:font-size-complex="12pt"/>
    </style:style>
    <style:style style:name="P8" style:parent-style-name="Standard" style:family="paragraph">
      <style:paragraph-properties fo:margin-bottom="0in" fo:line-height="150%"/>
      <style:text-properties fo:font-size="12pt" style:font-size-asian="12pt" style:font-size-complex="12pt"/>
    </style:style>
    <style:style style:name="P9" style:parent-style-name="Standard" style:family="paragraph">
      <style:paragraph-properties fo:margin-bottom="0in" fo:line-height="150%"/>
      <style:text-properties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margin-bottom="0in" fo:line-height="150%"/>
    </style:style>
    <style:style style:name="T1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P14" style:parent-style-name="Standard" style:family="paragraph">
      <style:paragraph-properties fo:margin-bottom="0in" fo:line-height="150%"/>
    </style:style>
    <style:style style:name="T1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P18" style:parent-style-name="Standard" style:family="paragraph">
      <style:paragraph-properties fo:margin-bottom="0in" fo:line-height="150%"/>
      <style:text-properties fo:font-size="12pt" style:font-size-asian="12pt" style:font-size-complex="12pt"/>
    </style:style>
    <style:style style:name="P19" style:parent-style-name="Standard" style:family="paragraph">
      <style:paragraph-properties fo:margin-bottom="0in" fo:line-height="150%"/>
      <style:text-properties fo:font-weight="bold" style:font-weight-asian="bold" style:font-weight-complex="bold" fo:font-size="12pt" style:font-size-asian="12pt" style:font-size-complex="12pt"/>
    </style:style>
    <style:style style:name="P20" style:parent-style-name="Standard" style:family="paragraph">
      <style:paragraph-properties fo:margin-bottom="0in" fo:line-height="150%"/>
      <style:text-properties fo:font-size="12pt" style:font-size-asian="12pt" style:font-size-complex="12pt"/>
    </style:style>
    <style:style style:name="P21" style:parent-style-name="Standard" style:family="paragraph">
      <style:paragraph-properties fo:margin-bottom="0in" fo:line-height="150%"/>
      <style:text-properties fo:font-size="12pt" style:font-size-asian="12pt" style:font-size-complex="12pt"/>
    </style:style>
    <style:style style:name="P22" style:parent-style-name="Standard" style:family="paragraph">
      <style:paragraph-properties fo:margin-bottom="0in" fo:line-height="150%"/>
    </style:style>
    <style:style style:name="T2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P25" style:parent-style-name="Standard" style:family="paragraph">
      <style:paragraph-properties fo:margin-bottom="0in" fo:line-height="150%"/>
      <style:text-properties fo:font-size="12pt" style:font-size-asian="12pt" style:font-size-complex="12pt"/>
    </style:style>
    <style:style style:name="P26" style:parent-style-name="Standard" style:family="paragraph">
      <style:paragraph-properties fo:margin-bottom="0in" fo:line-height="150%"/>
      <style:text-properties fo:font-weight="bold" style:font-weight-asian="bold" style:font-weight-complex="bold" fo:font-size="12pt" style:font-size-asian="12pt" style:font-size-complex="12pt"/>
    </style:style>
    <style:style style:name="P27" style:parent-style-name="Akapitzlistą" style:list-style-name="WWNum1" style:family="paragraph">
      <style:paragraph-properties fo:margin-bottom="0in" fo:line-height="150%" fo:margin-left="0in">
        <style:tab-stops>
          <style:tab-stop style:type="left" style:position="0.4916in"/>
        </style:tab-stops>
      </style:paragraph-properties>
      <style:text-properties fo:font-size="12pt" style:font-size-asian="12pt" style:font-size-complex="12pt"/>
    </style:style>
    <style:style style:name="P28" style:parent-style-name="Akapitzlistą" style:list-style-name="WWNum1" style:family="paragraph">
      <style:paragraph-properties fo:margin-bottom="0in" fo:line-height="150%" fo:margin-left="0in">
        <style:tab-stops>
          <style:tab-stop style:type="left" style:position="0.4916in"/>
        </style:tab-stops>
      </style:paragraph-properties>
      <style:text-properties fo:font-size="12pt" style:font-size-asian="12pt" style:font-size-complex="12pt"/>
    </style:style>
    <style:style style:name="P29" style:parent-style-name="Akapitzlistą" style:list-style-name="WWNum1" style:family="paragraph">
      <style:paragraph-properties fo:margin-bottom="0in" fo:line-height="150%" fo:margin-left="0in">
        <style:tab-stops>
          <style:tab-stop style:type="left" style:position="0.4916in"/>
        </style:tab-stops>
      </style:paragraph-properties>
      <style:text-properties fo:font-size="12pt" style:font-size-asian="12pt" style:font-size-complex="12pt"/>
    </style:style>
    <style:style style:name="P30" style:parent-style-name="Standard" style:family="paragraph">
      <style:paragraph-properties fo:margin-bottom="0in" fo:line-height="150%"/>
      <style:text-properties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margin-bottom="0in" fo:line-height="150%"/>
      <style:text-properties fo:font-size="12pt" style:font-size-asian="12pt" style:font-size-complex="12pt"/>
    </style:style>
    <style:style style:name="P32" style:parent-style-name="Standard" style:family="paragraph">
      <style:paragraph-properties fo:margin-bottom="0in" fo:line-height="150%"/>
      <style:text-properties fo:font-size="12pt" style:font-size-asian="12pt" style:font-size-complex="12pt"/>
    </style:style>
    <style:style style:name="P33" style:parent-style-name="Standard" style:family="paragraph">
      <style:paragraph-properties fo:margin-bottom="0in" fo:line-height="150%"/>
      <style:text-properties fo:font-size="12pt" style:font-size-asian="12pt" style:font-size-complex="12pt"/>
    </style:style>
    <style:style style:name="P34" style:parent-style-name="Standard" style:family="paragraph">
      <style:paragraph-properties fo:margin-bottom="0in" fo:line-height="150%"/>
      <style:text-properties fo:font-size="12pt" style:font-size-asian="12pt" style:font-size-complex="12pt"/>
    </style:style>
    <style:style style:name="P35" style:parent-style-name="Standard" style:family="paragraph">
      <style:paragraph-properties fo:margin-bottom="0in" fo:line-height="150%"/>
      <style:text-properties fo:font-size="12pt" style:font-size-asian="12pt" style:font-size-complex="12pt"/>
    </style:style>
    <style:style style:name="P36" style:parent-style-name="Standard" style:family="paragraph">
      <style:paragraph-properties fo:margin-bottom="0in" fo:line-height="150%"/>
      <style:text-properties fo:font-size="12pt" style:font-size-asian="12pt" style:font-size-complex="12pt"/>
    </style:style>
    <style:style style:name="P37" style:parent-style-name="Standard" style:family="paragraph">
      <style:paragraph-properties fo:margin-bottom="0in" fo:line-height="150%"/>
      <style:text-properties fo:font-size="12pt" style:font-size-asian="12pt" style:font-size-complex="12pt"/>
    </style:style>
    <style:style style:name="P38" style:parent-style-name="Standard" style:family="paragraph">
      <style:paragraph-properties fo:margin-bottom="0in" fo:line-height="150%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T40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XVII Dolnośląskie Igrzyska LZS i Mieszkańców Wsi i Miast</text:p>
      <text:p text:style-name="P2">Dnia 7 października 2016 roku w Lubinie rozegrano Turniej Piłki Siatkowej Kobiet i Mężczyzn</text:p>
      <text:p text:style-name="P3">- eliminacje strefy III</text:p>
      <text:p text:style-name="P4"/>
      <text:p text:style-name="P5">Organizatorzy turnieju:</text:p>
      <text:p text:style-name="P6">Dolnośląskie Zrzeszenie LZS we Wrocławiu</text:p>
      <text:p text:style-name="P7">Gmina Lubin</text:p>
      <text:p text:style-name="P8">Powiatowe Zrzeszenie LZS w Lubinie</text:p>
      <text:p text:style-name="P9">Uczestnictwo :</text:p>
      <text:p text:style-name="P10"><text:span text:style-name="T11">KOBIETY<text:s/></text:span><text:span text:style-name="T12">:<text:s/></text:span><text:span text:style-name="T13">2 drużyny - <text:s/>zawodniczki, trenerzy, organizatorzy, sędziowie - łącznie : <text:s text:c="25"/>29 uczestników.</text:span></text:p>
      <text:p text:style-name="P14"><text:span text:style-name="T15">WYNIK</text:span><text:span text:style-name="T16">I TURNIEJU</text:span><text:span text:style-name="T17">:</text:span></text:p>
      <text:p text:style-name="P18">1) Z S nr 1 Lubin – LZS Krzeczyn <text:s text:c="32"/>2: 0 (25: 17), (25: 19).</text:p>
      <text:p text:style-name="P19">Kolejność końcowa turnieju :</text:p>
      <text:p text:style-name="P20">I miejsce <text:s/>Zespół Szkół nr 1 Lubin <text:s text:c="40"/>(gmina Lubin, powiat Lubiński)</text:p>
      <text:p text:style-name="P21">II miejsce LZS Krzeczyn Wielki <text:s text:c="46"/>(gmina Lubin, powiat Lubiński)</text:p>
      <text:p text:style-name="P22"><text:span text:style-name="T23">MĘŻCZYŹNI<text:s/></text:span><text:span text:style-name="T24">: 3 drużyny - zawodnicy, trenerzy, sędziowie, organizatorzy, łącznie :</text:span></text:p>
      <text:p text:style-name="P25">39 uczestników</text:p>
      <text:p text:style-name="P26">Wyniki turnieju:</text:p>
      <text:list text:style-name="WWNum1">
        <text:list-item text:start-value="1">
          <text:p text:style-name="P27"><text:s/>LZS Lisiec <text:s text:c="9"/>- <text:s/>Radwanice<text:s/><text:s text:c="23"/>2:0 <text:s/>(25:15) (25:19)</text:p>
        </text:list-item>
        <text:list-item>
          <text:p text:style-name="P28">LZS Krzeczyn W- <text:s/>Radwanice <text:s text:c="23"/>2:0 <text:s/>(25:19) (25:13)</text:p>
        </text:list-item>
        <text:list-item>
          <text:p text:style-name="P29">LZS Krzeczyn W - LZS Lisiec <text:s text:c="26"/>2:0 <text:s/>(25:19) (25:22)</text:p>
        </text:list-item>
      </text:list>
      <text:p text:style-name="P30">Kolejność końcowa turnieju:</text:p>
      <text:p text:style-name="P31">I miejsce <text:s text:c="2"/>- LZS Krzeczyn Wielki <text:s text:c="4"/><text:s text:c="26"/>(gmina Lubin, powiat Lubiński)</text:p>
      <text:p text:style-name="P32">II miejsce – LZS Lisiec <text:s text:c="48"/>(gmina Lubin ,powiat Lubiński)</text:p>
      <text:p text:style-name="P33">III miejsce – UKS „Alternatywa” Radwanice <text:s text:c="9"/>(gmina Radwanice , powiat Polkowicki)</text:p>
      <text:p text:style-name="P34">Drużyny za zajęcie miejsc I - III otrzymały puchary i <text:s/>dyplomy.</text:p>
      <text:p text:style-name="P35">Impreza była wspierana <text:s/>finansowo przez Gminę Lubin.</text:p>
      <text:p text:style-name="P36">Drużyny : <text:s/>LZS Krzeczyn Wielki (mężczyźni) <text:s/>i ZS nr 1 Lubin (kobiety) zajmując I miejsce w turnieju strefowym uzyskały awans do Finału Dolnośląskiego.</text:p>
      <text:p text:style-name="P37"/>
      <text:p text:style-name="P38"><text:span text:style-name="T39"><text:s text:c="108"/></text:span><text:span text:style-name="T40"><text:tab/>Organizatorz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Lucida Sans Unicode" fo:color="#00000A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>
          <style:tab-stop style:type="left" style:position="-0.0083in"/>
        </style:tab-stops>
      </style:paragraph-properties>
      <style:text-properties fo:hyphenate="false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" style:display-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mila P</meta:initial-creator>
    <dc:creator>PC</dc:creator>
    <meta:creation-date>2014-10-28T06:03:00Z</meta:creation-date>
    <dc:date>2016-11-15T13:28:00Z</dc:date>
    <meta:template xlink:href="Normal" xlink:type="simple"/>
    <meta:editing-cycles>1</meta:editing-cycles>
    <meta:editing-duration>PT240S</meta:editing-duration>
    <meta:document-statistic meta:page-count="1" meta:paragraph-count="3" meta:word-count="259" meta:character-count="1816" meta:row-count="13" meta:non-whitespace-character-count="1560"/>
  </office:meta>
</office:document-meta>
</file>