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style:font-weight-complex="bold" fo:color="#00000A" style:text-position="sub 66.6%"/>
    </style:style>
    <style:style style:name="P1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5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</style:style>
  </office:automatic-styles>
  <office:body>
    <office:text text:use-soft-page-breaks="true">
      <text:p text:style-name="P1">„DOBROCIŃSKIE PRZEŁAJE”</text:p>
      <text:p text:style-name="P2">JESIENNE BIEGI PRZEŁAJOWE STREFY VI</text:p>
      <text:p text:style-name="P3">(powiaty: świdnicki, wałbrzyski i dzierżoniowski)</text:p>
      <text:p text:style-name="P4"/>
      <text:p text:style-name="P5">Organizatorzy:</text:p>
      <text:p text:style-name="P6">- Starostwo Powiatowe w Dzierżoniowie</text:p>
      <text:p text:style-name="P7">- Urząd Gminy<text:s/>Dzierżoniów</text:p>
      <text:p text:style-name="P8">- Dolnosląskie Zrzeszenie LZS we Wrocławiu</text:p>
      <text:p text:style-name="P9"/>
      <text:p text:style-name="P10">Współorganizatorzy:</text:p>
      <text:p text:style-name="P11">- Powiatowe Zrzeszenie LZS Dzierżoniów</text:p>
      <text:p text:style-name="P12">- Ludowy Klub Sportowy Dobrocin</text:p>
      <text:p text:style-name="P13">- Stowarzyszenie Dobrocin Wieś XXI Wieku</text:p>
      <text:p text:style-name="P14">- Sołectwo wsi Dobrocin</text:p>
      <text:p text:style-name="P15"/>
      <text:p text:style-name="P16">Termin i miejsce:</text:p>
      <text:p text:style-name="P17">15 września 2016 r. /czwartek/ - boisko w Dobrocinie</text:p>
      <text:p text:style-name="P18">Przyjazd ekip do godz. 10.30</text:p>
      <text:p text:style-name="P19">Pierwszy bieg: godz. 11.oo</text:p>
      <text:p text:style-name="P20"/>
      <text:p text:style-name="P21">Rocznik i dystanse:</text:p>
      <text:p text:style-name="P22">Rocznik<text:tab/><text:tab/>K<text:tab/><text:tab/>M</text:p>
      <text:p text:style-name="P23">2006 – 2007<text:tab/><text:tab/>260<text:tab/><text:tab/>260</text:p>
      <text:p text:style-name="P24">2004 – 2005<text:tab/><text:tab/>560<text:tab/><text:tab/>560</text:p>
      <text:p text:style-name="P25">2003<text:tab/><text:tab/><text:tab/>800<text:tab/><text:tab/>800</text:p>
      <text:p text:style-name="P26">2001 – 2002<text:tab/><text:tab/>800<text:tab/><text:tab/>1400</text:p>
      <text:p text:style-name="P27">2000 – 1999<text:tab/><text:tab/>1400<text:tab/><text:tab/>1580</text:p>
      <text:p text:style-name="P28">1997 – 1998<text:tab/><text:tab/>1580<text:tab/><text:tab/>2950</text:p>
      <text:p text:style-name="P29">1996 i<text:s/>starsi<text:tab/><text:tab/>2950<text:tab/><text:tab/>2950</text:p>
      <text:p text:style-name="P30"/>
      <text:p text:style-name="P31">Punktacja:</text:p>
      <text:p text:style-name="P32">Biegi są rozgrywane w klasyfikacji indywidualnej, a punktowane są miejsca od I do XX. Ekipy z powiatów punktują przy ilości przynajmniej 8 startujących.</text:p>
      <text:p text:style-name="P33"/>
      <text:p text:style-name="P34">Nagrody:</text:p>
      <text:p text:style-name="P35">Nagrody honorowe i rzeczowe.</text:p>
      <text:p text:style-name="P36"/>
      <text:p text:style-name="P37">Zgłoszenia:</text:p>
      <text:p text:style-name="P38">Zgłoszenia ilościowe ekip do dnia 12.09.2016 r. do godz. 14.oo telefonicznie: 503 42 44 47</text:p>
      <text:p text:style-name="P39"/>
      <text:p text:style-name="P40">Informacja końcowa:</text:p>
      <text:p text:style-name="P41">- uczestnicy muszą posiadać dokument potwierdzający datę urodzenia i zamieszkania oraz aktualne badania lekarskie;</text:p>
      <text:p text:style-name="P42">- uczestnicy muszą być ubezpieczeni od NNW i OC;</text:p>
      <text:p text:style-name="P43">- uczestnicy na mecie muszą przekazać sędziemu kartkę z imieniem i nazwiskiem, rok urodzenia, gmina, powiat;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Jasiński</meta:initial-creator>
    <dc:creator>Wiesław Jasiński</dc:creator>
    <meta:creation-date>2016-09-05T20:01:00Z</meta:creation-date>
    <dc:date>2016-09-05T20:01:00Z</dc: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311" meta:row-count="9" meta:non-whitespace-character-count="1126"/>
  </office:meta>
</office:document-meta>
</file>