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text:span text:style-name="T1">KOMUNIKAT <text:s/></text:span></text:p>
      <text:p text:style-name="P2"><text:s/>z Wiosennych biegów przełajowych </text:p>
      <text:p text:style-name="P2">organizowanych w ramach XVII Dolnośląskich Igrzysk LZS i Mieszkańców Wsi i Miast -</text:p>
      <text:p text:style-name="P2">eliminacje strefy IV</text:p>
      <text:p text:style-name="P2"/>
      <text:p text:style-name="P1">W dniu <text:s/>12.04.2016 r. <text:s/>w Budziszowie Wielkim <text:s/>odbyły się <text:s/>Wiosenne Biegi Przełajowe -eliminacje strefy IV <text:s/>, z udziałem reprezentacji powiatów: Legnickiego, Średzkiego, Jaworskiego i Złotoryjskiego : <text:s/>241 <text:s/>zawodników, <text:s text:c="2"/>8 sędziów- organizatorów , <text:s text:c="31"/>11 opiekunów, <text:s/>łącznie: <text:s/>260 uczestników.</text:p>
      <text:p text:style-name="P1"/>
      <text:p text:style-name="P1">ORGANIZATORZY:</text:p>
      <text:p text:style-name="P1">- Dolnośląskie Zrzeszenie LZS Wrocław,</text:p>
      <text:p text:style-name="P1">- Gimnazjum w Budziszowie Wielkim</text:p>
      <text:p text:style-name="P1"/>
      <text:p text:style-name="P4">WYNIKI :</text:p>
      <text:p text:style-name="P1">- <text:span text:style-name="T2">400 m dziewczęta <text:s/>rocznik 2005-2006</text:span><text:span text:style-name="T3">: (startowało 26 dziewcząt)</text:span></text:p>
      <text:p text:style-name="P1">1. <text:s/>Anna Linda <text:s text:c="20"/>- <text:s text:c="2"/>gmina <text:s/>Prochowice <text:s text:c="9"/>- <text:s/>powiat Legnicki <text:s text:c="14"/>- <text:s/>20 pkt</text:p>
      <text:p text:style-name="P1">2. <text:s/>Hanna Włodarczyk <text:s text:c="8"/>- <text:s text:c="2"/>gmina <text:s/>Złotoryja <text:s text:c="13"/>- <text:s/>powiat <text:s/>Złotoryjski <text:s text:c="11"/>- 19 pkt</text:p>
      <text:p text:style-name="P1">3. <text:s/>Oliwia Kowalczyk <text:s text:c="11"/>- <text:s/>gmina <text:s/>Udanin <text:s text:c="16"/>- <text:s/>powiat <text:s/>Średzki <text:s text:c="15"/>- 18 pkt</text:p>
      <text:p text:style-name="P1">4. <text:s/>Maja Babińska <text:s text:c="15"/>- <text:s/>gmina Kunice <text:s text:c="17"/>- <text:s/>powiat Legnicki <text:s text:c="14"/>- <text:s/>17 pkt</text:p>
      <text:p text:style-name="P1">5 <text:s text:c="2"/>Małgorzata Klimas <text:s text:c="9"/>- <text:s/>gmina Ruja <text:s text:c="20"/>- <text:s text:c="2"/>powiat Legnicki <text:s text:c="14"/>- <text:s/>16 pkt</text:p>
      <text:p text:style-name="P1">6. <text:s/>Karolina Sypko <text:s text:c="14"/>- <text:s/>gmina Udanin <text:s text:c="17"/>- <text:s/>powiat Średzki <text:s text:c="16"/>- <text:s/>15 pkt</text:p>
      <text:p text:style-name="P1">7. <text:s/>Aleksandra Zielińska <text:s text:c="4"/>- <text:s text:c="2"/>gmina Środa Ślaska <text:s text:c="7"/>- <text:s/>powiat <text:s/>Średzki <text:s text:c="15"/>- <text:s/>14 pkt</text:p>
      <text:p text:style-name="P1">8. <text:s/>Malwina Stolarz <text:s text:c="12"/>- <text:s text:c="2"/>gmina Prochowice <text:s text:c="9"/>- <text:s/>powiat <text:s/>Legnicki <text:s text:c="14"/>- <text:s/>13 pkt</text:p>
      <text:p text:style-name="P1">9. <text:s/>Aleksandra Jarząb <text:s text:c="8"/>- <text:s/>gmina Wądroże Wielkie <text:s text:c="2"/>- <text:s/>powiat Jaworski <text:s text:c="15"/>- 12 pkt</text:p>
      <text:p text:style-name="P1">10 Sandra Agacka <text:s text:c="13"/>- <text:s/>gmina Kunice <text:s text:c="18"/>- <text:s/>powiat Legnicki <text:s text:c="15"/>- <text:s/>11 pkt</text:p>
      <text:p text:style-name="P1">11 Natalia Przybyłowicz <text:s text:c="5"/>- <text:s/>gmina Wądroże Wielkie <text:s/>- <text:s/>powiat Jaworski <text:s text:c="15"/>- <text:s/>10 pkt</text:p>
      <text:p text:style-name="P1">12 Oliwia Kujawska <text:s text:c="11"/>- <text:s/>gmina Ruja <text:s text:c="21"/>- <text:s/>powiat Legnicki <text:s text:c="16"/>- <text:s text:c="3"/>9 pkt</text:p>
      <text:p text:style-name="P1">13 Aleksandra Breś <text:s text:c="11"/>- <text:s/>gmina Złotoryja <text:s text:c="16"/>- powiat Złotoryjski <text:s text:c="12"/>- <text:s text:c="3"/>8 pkt</text:p>
      <text:p text:style-name="P1">14 Dominika Perczyńska <text:s text:c="2"/>- <text:s text:c="2"/>gmina Ruja <text:s text:c="22"/>- powiat Legnicki <text:s text:c="15"/>- <text:s text:c="3"/>7 pkt</text:p>
      <text:p text:style-name="P1">15 Wanessa Jężak <text:s text:c="11"/>- <text:s text:c="2"/>gmina Ruja <text:s text:c="22"/>- powiat Legnicki <text:s text:c="17"/>- <text:s text:c="2"/>6 pkt</text:p>
      <text:p text:style-name="P1">16 Amelia Głaz <text:s text:c="18"/>- <text:s/>gmina Złotoryja <text:s text:c="15"/>- powiat Złotoryjski <text:s text:c="13"/>- <text:s text:c="3"/>5 pkt </text:p>
      <text:p text:style-name="P1">17 Hanna Kurzawska <text:s text:c="8"/>- <text:s/>gmina Kunice <text:s text:c="17"/>- <text:s/>powiat Legnicki <text:s text:c="17"/>- <text:s text:c="2"/>4 pkt</text:p>
      <text:p text:style-name="P1">18 Kornelia Gagat <text:s text:c="14"/>- gmina Środa Śląska <text:s text:c="7"/>- <text:s/>powiat Średzki <text:s text:c="17"/>- <text:s text:c="3"/>3 pkt</text:p>
      <text:p text:style-name="P1">19 Oliwia Kopeć <text:s text:c="16"/>- <text:s/>gmina Środa Śląska <text:s text:c="7"/>- <text:s/>powiat Średzki <text:s text:c="16"/>- <text:s text:c="4"/>2 pkt</text:p>
      <text:p text:style-name="P1">20 Karolina Gorzkowska <text:s text:c="3"/>- <text:s/>gmina Środa Śląska <text:s text:c="7"/>- <text:s/>powiat Średzki <text:s text:c="17"/>- <text:s text:c="3"/>1 pkt</text:p>
      <text:p text:style-name="P1"/>
      <text:p text:style-name="P1">- <text:s/><text:span text:style-name="T2">400 m chłopcy rocznik 2005-2006 </text:span><text:span text:style-name="T3">(startowało 28 uczestników )</text:span> <text:s text:c="102"/>1. <text:s/>Miłosz Trela <text:s text:c="18"/>- gmina Wądroże Wielki <text:s text:c="5"/>- powiat <text:s/>Jaworski <text:s text:c="15"/>- 20 pkt </text:p>
      <text:p text:style-name="P1">2. <text:s/>Maksymilian Warchoł <text:s text:c="3"/>- gmina Kunice <text:s text:c="20"/>- powiat Legnicki <text:s text:c="16"/>- 19 pkt</text:p>
      <text:p text:style-name="P1">3. <text:s/>Cyryl Sokołowski <text:s text:c="8"/>- <text:s text:c="2"/>gmina Środa Śląska <text:s text:c="9"/>- powiat Średzki <text:s text:c="18"/>- 18 pkt</text:p>
      <text:p text:style-name="P1">4. <text:s/>Konrad Sosnowski <text:s text:c="6"/>- <text:s/>gmina Prochowice <text:s text:c="12"/>- powiat Legnicki <text:s text:c="16"/>- <text:s/>17 pkt</text:p>
      <text:p text:style-name="P1">5. <text:s/>Krystian Bednarski <text:s text:c="5"/>- <text:s text:c="2"/>gmina Ruja <text:s text:c="23"/>- powiat Legnicki <text:s text:c="17"/>- 16 pkt</text:p>
      <text:p text:style-name="P1">6 <text:s text:c="2"/>Filip Niedzielski <text:s text:c="10"/>- <text:s text:c="2"/>gmina Środa Śląska <text:s text:c="9"/>- powiat Średzki <text:s text:c="18"/>- 15 pkt</text:p>
      <text:p text:style-name="P1">7 <text:s text:c="2"/>Adam Goraj <text:s text:c="16"/>- <text:s text:c="2"/>gmina Prochowice <text:s text:c="12"/>- powiat Legnicki <text:s text:c="17"/>- 14 pkt</text:p>
      <text:p text:style-name="P1">8 <text:s text:c="2"/>Kacper Chamski <text:s text:c="8"/>- <text:s text:c="2"/>gmina Złotoryja <text:s text:c="16"/>- <text:s/>powiat Złotoryjski <text:s text:c="14"/>- 13 pkt</text:p>
      <text:p text:style-name="P1">9 <text:s/>Jakub Grzegorczyk <text:s text:c="4"/>- <text:s text:c="2"/>gmina Środa Śląska <text:s text:c="9"/>- <text:s/>powiat Średzki <text:s text:c="19"/>-12 pkt</text:p>
      <text:p text:style-name="P1">10 Aleks Kołek <text:s text:c="15"/>- <text:s text:c="2"/>gmina Wądroże Wielkie <text:s text:c="3"/>- <text:s/>powiat Jaworski <text:s text:c="18"/>-11 pkt <text:s text:c="50"/></text:p>
      <text:p text:style-name="P1">11 <text:s/>Adam Rosiak <text:s text:c="12"/>- <text:s/>gmina Wądroże Wielkie <text:s text:c="5"/>- powiat Jaworski <text:s text:c="17"/>-10 pkt</text:p>
      <text:p text:style-name="P1">12 Kacper Babiński <text:s text:c="7"/>- <text:s text:c="2"/>gmina Kunice <text:s text:c="20"/>- <text:s/>powiat Legnicki <text:s text:c="19"/>- 9 pkt</text:p>
      <text:p text:style-name="P1">13 Kacper Drążek <text:s text:c="9"/>- <text:s text:c="2"/>gmina Środa Śląska <text:s text:c="9"/>- <text:s/>powiat Średzki <text:s text:c="21"/>- 8 pkt</text:p>
      <text:p text:style-name="P1">14 Olaf Tarka <text:s text:c="16"/>- <text:s text:c="2"/>gmina Wądroże Wielkie <text:s text:c="4"/>- <text:s/>powiat Jaworski <text:s text:c="16"/>- <text:s text:c="3"/>7 pkt</text:p>
      <text:p text:style-name="P1"><text:soft-page-break/>15 Konrad Chruściński <text:s text:c="6"/>- <text:s/>gmina Wądroże Wielkie <text:s/>- <text:s/>powiat Jaworski <text:s text:c="18"/>- 6 pkt</text:p>
      <text:p text:style-name="P1">16 Filip Rogowski <text:s text:c="13"/>- <text:s text:c="2"/>gmina Złotoryja <text:s text:c="14"/>- <text:s/>powiat Złotoryjski <text:s text:c="16"/>- 5 pkt</text:p>
      <text:p text:style-name="P1">17 <text:s/>Damian Hałamaj <text:s text:c="9"/>- <text:s text:c="2"/>gmina Prochowice <text:s text:c="9"/>- <text:s/>powiat Legnicki <text:s text:c="19"/>- 4 pkt</text:p>
      <text:p text:style-name="P1">18 <text:s/>Dariusz Domagała <text:s text:c="6"/>- <text:s text:c="2"/>gmina Kunice <text:s text:c="17"/>- powiat Legnicki <text:s text:c="19"/>- 3 pkt</text:p>
      <text:p text:style-name="P1">19 <text:s/>Karol Winiarski <text:s text:c="12"/>- <text:s text:c="2"/>gmina Złotoryja <text:s text:c="14"/>- powiat Złotoryjski <text:s text:c="16"/>- 2 pkt</text:p>
      <text:p text:style-name="P1">20 <text:s/>Oktawian Gorzkowski <text:s/>- <text:s text:c="2"/>gmina Środa Śląska <text:s text:c="6"/>- powiat <text:s/>Średzki <text:s text:c="20"/>- 1 pkt</text:p>
      <text:p text:style-name="P1"><text:s text:c="28"/></text:p>
      <text:p text:style-name="P1">- <text:s/><text:span text:style-name="T2">600 m dziewczęta rocznik 2004 -2003 </text:span><text:span text:style-name="T3"><text:s/>(startowało 30 zawodniczek)</text:span></text:p>
      <text:p text:style-name="P1">1. <text:s/>Dominika Pustelnik <text:s text:c="6"/>- <text:s/>gmina Wądroże Wielkie <text:s/>- powiat Jaworski <text:s text:c="18"/>- 20 pkt</text:p>
      <text:p text:style-name="P1">2. <text:s/>Aleksandra Boczkowska- gmina Udanin <text:s text:c="16"/>- powiat Średzki <text:s text:c="20"/>- 19 pkt</text:p>
      <text:p text:style-name="P1">3 . Roksana Chałupka <text:s text:c="7"/>- gmina Wądroże Wielkie <text:s/>- powiat Jaworski <text:s text:c="19"/>-18 pkt</text:p>
      <text:p text:style-name="P1">4. <text:s/>Daria Kowalewska <text:s text:c="7"/>- <text:s/>gmina Wądroże Wielkie <text:s/>- powiat Jaworski <text:s text:c="19"/>-17 pkt</text:p>
      <text:p text:style-name="P1">5 <text:s/>Oliwia Kazimierczyk <text:s text:c="6"/>- gmina <text:s/>Złotoryja <text:s text:c="13"/>- powiat Złotoryjski <text:s text:c="17"/>-16 pkt</text:p>
      <text:p text:style-name="P1">6 <text:s/>Julita Steciuk <text:s text:c="17"/>- gmina Ruja <text:s text:c="20"/>- powiat Legnicki <text:s text:c="21"/>-15 pkt</text:p>
      <text:p text:style-name="P1">7 <text:s text:c="2"/>Aleksandra Szczur <text:s text:c="7"/>- gmina Udanin <text:s text:c="16"/>- powiat Średzki <text:s text:c="21"/>- 14 pkt</text:p>
      <text:p text:style-name="P1">8 <text:s text:c="2"/>Dominika Kochańska <text:s text:c="3"/>- gmina <text:s/>Złotoryja <text:s text:c="13"/>- powiat Złotoryjski <text:s text:c="17"/>- 13 pkt</text:p>
      <text:p text:style-name="P1">9 <text:s text:c="2"/>Olimpia Gzik <text:s text:c="16"/>- gmina Złotoryja <text:s text:c="14"/>- powiat <text:s/>Złotoryjski <text:s text:c="16"/>- 12 pkt</text:p>
      <text:p text:style-name="P1">10 Klaudia Waśniewska <text:s text:c="3"/>- gmina Wądroże Wielkie <text:s/>- powiat Jaworski <text:s text:c="20"/>- 11 pkt</text:p>
      <text:p text:style-name="P1">11 Patrycja Tokarczyk <text:s text:c="6"/>- gmina <text:s/>Złotoryja <text:s text:c="14"/>- powiat Złotoryjski <text:s text:c="17"/>- 10 pkt</text:p>
      <text:p text:style-name="P1">12 Katarzyna Kowalczyk <text:s/>- <text:s/>gmina Środa Śląska <text:s text:c="7"/>- powiat Średzki <text:s text:c="21"/>- <text:s text:c="2"/>9 pkt</text:p>
      <text:p text:style-name="P1">13 Nadia Niedziela <text:s text:c="10"/>- <text:s/>gmina Środa Śląska <text:s text:c="6"/>- <text:s/>powiat Średzki <text:s text:c="21"/>- <text:s text:c="2"/>8 pkt</text:p>
      <text:p text:style-name="P1">14 Julita Wolańska <text:s text:c="10"/>- <text:s/>gmina Ruja <text:s text:c="21"/>- powiat Legnicki <text:s text:c="21"/>- <text:s/>7 pkt</text:p>
      <text:p text:style-name="P1">15 Natalia Kwietniewska <text:s/>- <text:s/>gmina Złotoryja <text:s text:c="13"/>- <text:s/>powiat Złotoryjski <text:s text:c="18"/>- <text:s/>6 pkt</text:p>
      <text:p text:style-name="P1">16 Gabriela Pietryszyn <text:s text:c="3"/>- <text:s/>gmina Ruja <text:s text:c="20"/>- <text:s/>powiat Legnicki <text:s text:c="21"/>- <text:s/>5 pkt</text:p>
      <text:p text:style-name="P1">17 Klaudia Zyśko <text:s text:c="12"/>- <text:s/>gmina Kunice <text:s text:c="16"/>- powiat Legnicki <text:s text:c="22"/>- <text:s/>4 pkt</text:p>
      <text:p text:style-name="P1">18 Dominika Jężak <text:s text:c="9"/>- <text:s/>gmina Ruja <text:s text:c="20"/>- powiat <text:s/>Legnicki <text:s text:c="21"/>- <text:s/>3 pkt</text:p>
      <text:p text:style-name="P1">19 Kinga Mirecka <text:s text:c="12"/>- <text:s/>gmina Ruja <text:s text:c="19"/>- powiat Legnicki <text:s text:c="24"/>- 2 pkt</text:p>
      <text:p text:style-name="P1">20 Martyna Szafran <text:s text:c="8"/>- <text:s/>gmina Środa Śląska <text:s text:c="6"/>- powiat Średzki <text:s text:c="24"/>- 1 pkt</text:p>
      <text:p text:style-name="P1"/>
      <text:p text:style-name="P1">- <text:s/><text:span text:style-name="T2">800 m chłopcy rocznik 2004-2003 </text:span><text:span text:style-name="T3">(startowało 36 zawodników )</text:span></text:p>
      <text:p text:style-name="P1">1 <text:s/>Marek Machacz <text:s text:c="11"/>- gmina Złotoryja <text:s text:c="14"/>- powiat <text:s/>Złotoryjski <text:s text:c="17"/>- 20 pkt</text:p>
      <text:p text:style-name="P1">2 <text:s/>Mariusz Rutkowski <text:s text:c="6"/>- gmina Kunice <text:s text:c="16"/>- powiat Legnicki <text:s text:c="23"/>-19 pkt</text:p>
      <text:p text:style-name="P1">3 <text:s/>Damian Bisto <text:s text:c="14"/>- gmina Prochowice <text:s text:c="9"/>- <text:s/>powiat Legnicki <text:s text:c="22"/>-18 pkt</text:p>
      <text:p text:style-name="P1">4 <text:s/>Szymon Miszczyk <text:s text:c="7"/>- gmina Wądroże Wielkie - <text:s/>powiat <text:s/>Jaworski <text:s text:c="19"/>- 17 pkt</text:p>
      <text:p text:style-name="P1">5 <text:s/>Patryk Grześków <text:s text:c="7"/>- <text:s/>gmina Złotoryja <text:s text:c="14"/>- <text:s/>powiat <text:s/>Złotoryjski <text:s text:c="18"/>-16 pkt</text:p>
      <text:p text:style-name="P1">6 <text:s/>Jakub Korszun <text:s text:c="10"/>- <text:s/>gmina Złotoryja <text:s text:c="14"/>- <text:s/>powiat Złotoryjski <text:s text:c="18"/>- 15 pkt</text:p>
      <text:p text:style-name="P1">7 <text:s/>Wiktor Naspiński <text:s text:c="7"/>- <text:s/>gmina Kunice <text:s text:c="17"/>- <text:s/>powiat Legnicki <text:s text:c="20"/>- <text:s/>14 pkt</text:p>
      <text:p text:style-name="P1">8 <text:s/>Szymon Bekieszczuk - gmina Środa Ślaska <text:s text:c="8"/>- powiat <text:s/>Średzki <text:s text:c="21"/>- <text:s/>13 pkt</text:p>
      <text:p text:style-name="P1">9 <text:s/>Adrian Bednarskii <text:s text:c="5"/>- <text:s/>gmina Ruja <text:s text:c="22"/>- powiat Legnicki <text:s text:c="21"/>- 12 <text:s/>pkt</text:p>
      <text:p text:style-name="P1">10 Jakub Rosiak <text:s text:c="10"/>- <text:s/>gmina Wądroże Wielkie <text:s text:c="3"/>- powiat Jaworski <text:s text:c="20"/>- <text:s/>11 pkt</text:p>
      <text:p text:style-name="P1">11 Mateusz Garbera <text:s text:c="4"/>- <text:s/>gmina Wądroże Wielkie <text:s text:c="3"/>- powiat Jaworski <text:s text:c="21"/>- 10 pkt</text:p>
      <text:p text:style-name="P1">12 Kacper Radzik <text:s text:c="8"/>- <text:s/>gmina <text:s/>Środa Śląska <text:s text:c="8"/>- powiat Średzki <text:s text:c="24"/>- <text:s/>9 pkt</text:p>
      <text:p text:style-name="P1">13 Jakub Krauza <text:s text:c="9"/>- <text:s/>gmina Złotoryja <text:s text:c="16"/>- <text:s/>powiat Złotoryjski <text:s text:c="18"/>- <text:s text:c="2"/>8 pkt</text:p>
      <text:p text:style-name="P1">14 Dominik Papaj <text:s text:c="7"/>- <text:s text:c="2"/>gmina Wądroże Wielkie <text:s text:c="3"/>- <text:s/>powiat Jaworski <text:s text:c="20"/>- <text:s text:c="2"/>7 pkt</text:p>
      <text:p text:style-name="P1">15 Marian Siepietowski - gmina Środa Śląska <text:s text:c="8"/>- <text:s/>powiat Średzki <text:s text:c="23"/>- <text:s text:c="2"/>6 pkt</text:p>
      <text:p text:style-name="P1">16 Mateusz Zwierzchowski- gmina Kunice <text:s text:c="13"/>- <text:s/>powiat Legnicki <text:s text:c="22"/>- <text:s text:c="2"/>5 pkt</text:p>
      <text:p text:style-name="P1">17 Adrian Kukla <text:s text:c="11"/>- <text:s text:c="2"/>gmina Środa Śląska <text:s text:c="6"/>- <text:s/>powiat Średzki <text:s text:c="25"/>- <text:s/>4 pkt</text:p>
      <text:p text:style-name="P1">18 <text:s/>Albert Kasowski. <text:s text:c="4"/>- <text:s text:c="2"/>gmina Środa Śląska <text:s text:c="6"/>- <text:s/>powiat Średzki <text:s text:c="25"/>- <text:s/>3 pkt</text:p>
      <text:p text:style-name="P1">19 <text:s/>Przemysław Staniszewski - <text:s/>gmina Ruja <text:s text:c="10"/>- <text:s/>powiat Legnicki <text:s text:c="25"/>- 2 pkt</text:p>
      <text:p text:style-name="P1">20 <text:s/>Aleksander Trybała – gmina Środa Śląska <text:s text:c="7"/>- powiat Średzki <text:s text:c="27"/>- 1 pkt</text:p>
      <text:p text:style-name="P1"><text:s text:c="10"/></text:p>
      <text:p text:style-name="P1"/>
      <text:p text:style-name="P1"><text:soft-page-break/>- <text:s/><text:span text:style-name="T2">600m dziewczęta rocznik 2002</text:span></text:p>
      <text:p text:style-name="P1">1 <text:s/>Patrycja Piluch <text:s text:c="12"/>- gmina Udanin <text:s text:c="20"/>- powiat Średzki <text:s text:c="19"/>- 20 pkt</text:p>
      <text:p text:style-name="P1">2. Joanna Fiodor <text:s text:c="13"/>- gmina Udanin <text:s text:c="19"/>- <text:s/>powiat Średzki <text:s text:c="19"/>- 19 pkt</text:p>
      <text:p text:style-name="P1">3. Joanna Lis <text:s text:c="19"/>- gmina Środa Śląska <text:s text:c="10"/>- powiat Średzki <text:s text:c="19"/>- 18 pkt</text:p>
      <text:p text:style-name="P1">4. Nikola Klucznik <text:s text:c="12"/>- gmina Chojnów <text:s text:c="16"/>- <text:s/>powiat Legnicki <text:s text:c="18"/>- 17 pkt</text:p>
      <text:p text:style-name="P1">5 <text:s/>Patrycja Szawaryn <text:s text:c="6"/>- gmina Chojnów <text:s text:c="16"/>- <text:s/>powiat Legnicki <text:s text:c="18"/>- 16 pkt</text:p>
      <text:p text:style-name="P1">6 <text:s/>Marta Klimczyk <text:s text:c="12"/>- gmina Chojnów <text:s text:c="16"/>- powiat Legnicki <text:s text:c="19"/>- 15 pkt</text:p>
      <text:p text:style-name="P1">7 Wiktoria Warzocha <text:s text:c="6"/>- <text:s/>gmina <text:s/>Środa Ślaska <text:s text:c="8"/>- powiat Średzki <text:s text:c="20"/>- 14 pkt</text:p>
      <text:p text:style-name="P1">8 <text:s/>Karolina Rudziak <text:s text:c="9"/>- gmina Chojnów <text:s text:c="16"/>- powiat Legnicki <text:s text:c="19"/>- 13 pkt</text:p>
      <text:p text:style-name="P1">9 <text:s/>Marlena Pakosz <text:s text:c="10"/>- gmina Chojnów <text:s text:c="15"/>- <text:s/>powiat Legnicki <text:s text:c="19"/>- 12 pkt</text:p>
      <text:p text:style-name="P1">10 Wiktoria Grab <text:s text:c="12"/>- gmina Kunice <text:s text:c="19"/>- <text:s/>powiat Legnicki <text:s text:c="19"/>- 11 pkt</text:p>
      <text:p text:style-name="P1">11 Jagoda Guściora <text:s text:c="7"/>- gmina Chojnów <text:s text:c="17"/>- powiat <text:s/>Legnicki <text:s text:c="19"/>-10 pkt</text:p>
      <text:p text:style-name="P1">12 Paulina Garbacik <text:s text:c="7"/>- gmina Środa Ślaska <text:s text:c="9"/>- powiat Średzki <text:s text:c="22"/>- <text:s/>9 pkt</text:p>
      <text:p text:style-name="P1">13 Alicja Wierzbicka <text:s text:c="6"/>- <text:s/>gmina Udanin <text:s text:c="19"/>- powiat <text:s/>Średzki <text:s text:c="22"/>- 8 pkt</text:p>
      <text:p text:style-name="P1">14 Julia Romaniak <text:s text:c="8"/>- <text:s/>gmina Chojnów <text:s text:c="16"/>- powiat Legnicki <text:s text:c="23"/>- 7 pkt</text:p>
      <text:p text:style-name="P1">15 Nikola Kołarzyńska <text:s text:c="2"/>- <text:s/>gmina Środa Śląska <text:s text:c="10"/>- powiat <text:s/>Średzki <text:s text:c="21"/>- 6 pkt</text:p>
      <text:p text:style-name="P1">16 Julia Gutowska <text:s text:c="9"/>- gmina Środa Śląska <text:s text:c="10"/>- powiat Średzki <text:s text:c="23"/>- 5 pkt</text:p>
      <text:p text:style-name="P1">17 Marta Sieniek <text:s text:c="11"/>- gmina Chojnów <text:s text:c="17"/>- powiat Legnicki <text:s text:c="22"/>- 4 pkt</text:p>
      <text:p text:style-name="P1">18 Ewa Chudzio <text:s text:c="11"/>- gmina Chojnów <text:s text:c="18"/>- powiat Legnicki <text:s text:c="22"/>- 3 pkt</text:p>
      <text:p text:style-name="P1">19 Wiktoria Piechowiak - gmina Chojnów <text:s text:c="17"/>- powiat Legnicki <text:s text:c="23"/>- 2 pkt</text:p>
      <text:p text:style-name="P1">20 Paula Szyszka <text:s text:c="8"/>- gmina Kunice <text:s text:c="21"/>- powiat Legnicki <text:s text:c="23"/>- 1 pkt</text:p>
      <text:p text:style-name="P1"/>
      <text:p text:style-name="P1">- <text:span text:style-name="T2">1000 m chłopcy rocznik 2002 </text:span><text:span text:style-name="T3"><text:s/>(startowało 21 )</text:span></text:p>
      <text:p text:style-name="P1">1. <text:s/>Patryk Zieliński <text:s text:c="9"/>- gmina Udanin <text:s text:c="18"/>- powiat Średzki <text:s text:c="23"/>- 20 pkt</text:p>
      <text:p text:style-name="P1">2. <text:s/>Dominik Sobiałka <text:s text:c="4"/>- <text:s/>gmina Ruja <text:s text:c="22"/>- powiat Legnicki <text:s text:c="22"/>- 19 pkt</text:p>
      <text:p text:style-name="P1">3. <text:s/>Piotr Urbański <text:s text:c="10"/>- gmina <text:s/>Kunice <text:s text:c="17"/>- powiat Legnicki <text:s text:c="23"/>- 18 pkt</text:p>
      <text:p text:style-name="P1">4 <text:s text:c="2"/>Damian Miska <text:s text:c="9"/>- <text:s/>gmina Prochowice <text:s text:c="10"/>- powiat <text:s/>Legnicki <text:s text:c="22"/>- 17 pkt</text:p>
      <text:p text:style-name="P1">5 <text:s text:c="2"/>Marcel Czekaj <text:s text:c="9"/>- <text:s/>gmina Kunice <text:s text:c="18"/>- powiat <text:s/>Legnicki <text:s text:c="21"/>- 16 pkt</text:p>
      <text:p text:style-name="P1">6 <text:s text:c="2"/>Paweł Sycz <text:s text:c="14"/>- gmina Wądroże Wielkie <text:s text:c="2"/>- powiat Jaworski <text:s text:c="22"/>- 15 pkt</text:p>
      <text:p text:style-name="P1">7 <text:s/>Sylwester Kopyra <text:s text:c="5"/>- <text:s/>gmina Chojnów <text:s text:c="14"/>- powiat Legnicki <text:s text:c="23"/>- 14 pkt</text:p>
      <text:p text:style-name="P1">8 <text:s text:c="2"/>Kamil Bułaś <text:s text:c="14"/>- gmina Kunice <text:s text:c="17"/>- powiat Legnicki <text:s text:c="23"/>- 13 pkt</text:p>
      <text:p text:style-name="P1">9 <text:s/>Maciej Wielgosiewicz - gmina Środa Ślaska <text:s text:c="6"/>- powiat Średzki <text:s text:c="25"/>- 12 pkt</text:p>
      <text:p text:style-name="P1">10 Wojciech Kwaśniak <text:s text:c="2"/>- gmina Wądroże Wielkie - powiat Jaworski <text:s text:c="24"/>- 11 pkt</text:p>
      <text:p text:style-name="P1">11 Dawid Urynek <text:s text:c="9"/>- <text:s text:c="2"/>gmina Chojnów <text:s text:c="13"/>- powiat Legnicki <text:s text:c="24"/>- 10 pkt</text:p>
      <text:p text:style-name="P1">12 <text:s/>Stanisław Róg <text:s text:c="7"/>- <text:s text:c="2"/>gmina Wądroże Wielkie - powiat Jaworski <text:s text:c="23"/>- <text:s text:c="2"/>9 pkt</text:p>
      <text:p text:style-name="P1">13 Marcel Molenda <text:s text:c="6"/>- <text:s/>gmina Chojnów <text:s text:c="13"/>- powiat <text:s/>Legnicki <text:s text:c="25"/>- <text:s/>8 pkt</text:p>
      <text:p text:style-name="P1">14 Filip Banaś <text:s text:c="14"/>- <text:s/>gmina Kunice <text:s text:c="16"/>- powiat Legnicki <text:s text:c="25"/>- <text:s/>7 pkt</text:p>
      <text:p text:style-name="P1">15 Janusz Sopkowicz <text:s text:c="3"/>- gmina Chojnów <text:s text:c="13"/>- powiat Legnicki <text:s text:c="25"/>- <text:s/>6 pkt</text:p>
      <text:p text:style-name="P1">16 Rafał Pietras <text:s text:c="10"/>- <text:s/>gmina Udanin <text:s text:c="16"/>- powiat <text:s/>Średzki <text:s text:c="26"/>- <text:s/>5 pkt</text:p>
      <text:p text:style-name="P1">17 Maciej Soboń <text:s text:c="10"/>- gmina Środa Śląska <text:s text:c="6"/>- powiat Średzki <text:s text:c="28"/>- 4 pkt <text:s text:c="43"/></text:p>
      <text:p text:style-name="P1">18 Damian Kwiatkowski -gmina Wądroże Wielkie -powiat Jaworski <text:s text:c="27"/>- 3 pkt</text:p>
      <text:p text:style-name="P1">19 Robert Zawadzki <text:s text:c="6"/>- gmina Wądroże Wielkie - powiat Jaworski <text:s text:c="25"/>- 2 pkt</text:p>
      <text:p text:style-name="P1">20 Rafał Wawrocki <text:s text:c="8"/>- gmina Środa Śląska <text:s text:c="6"/>- powiat Średzki <text:s text:c="27"/>- 1 pkt</text:p>
      <text:p text:style-name="P1"/>
      <text:p text:style-name="P1">- <text:span text:style-name="T2">1000 m <text:s/>kobiety <text:s/>rocznik 2001- 2000 <text:s/></text:span><text:span text:style-name="T3">(startowało 30)</text:span></text:p>
      <text:p text:style-name="P1">1. <text:s/>Natalia Woźna <text:s text:c="10"/>- gmina Udanin <text:s text:c="14"/>- powiat <text:s/>Średzki <text:s text:c="26"/>- 20 pkt</text:p>
      <text:p text:style-name="P1">2. <text:s/>Sandra Tomankiewicz- gmina Środa Śląska <text:s text:c="3"/>- powiat Średzki <text:s text:c="27"/>- 19 pkt</text:p>
      <text:p text:style-name="P1">3. <text:s/>Weronika Byczko <text:s text:c="6"/>- gmina Wądroże Wielkie- powiat <text:s/>Jaworski <text:s text:c="22"/>- <text:s/>18 pkt</text:p>
      <text:p text:style-name="P1">4. <text:s/>Klaudia Danielewska- <text:s/>gmina Kunice <text:s text:c="15"/>- powiat <text:s/>Legnicki <text:s text:c="24"/>- 17 pkt</text:p>
      <text:p text:style-name="P1">5 <text:s text:c="2"/>Justyna Dydyk <text:s text:c="9"/>- <text:s/>gmina Chojnów <text:s text:c="11"/>- <text:s/>powiat Legnicki <text:s text:c="25"/>- 16 pkt</text:p>
      <text:p text:style-name="P1">6 <text:s text:c="2"/>Nikola Cywińska <text:s text:c="6"/>- <text:s/>gmina Prochowice <text:s text:c="7"/>- powiat <text:s/>Legnicki <text:s text:c="24"/>- 15 pkt</text:p>
      <text:p text:style-name="P1">7 <text:s text:c="2"/>Daria Kałafut <text:s text:c="11"/>- <text:s/>gmina Wądroże Wielkie - powiat Jaworski <text:s text:c="24"/>- 14 pkt</text:p>
      <text:p text:style-name="P1"><text:soft-page-break/>8 <text:s text:c="2"/>Dominika Andryszczak - <text:s/>gmina Wądroże Wielkie <text:s text:c="6"/>- powiat Jaworski <text:s text:c="13"/>- 13 pkt</text:p>
      <text:p text:style-name="P1">9 <text:s text:c="2"/>Natalia Bekacz <text:s text:c="11"/>- <text:s text:c="2"/>gmina Chojnów <text:s text:c="18"/>- <text:s/>powiat Legnicki <text:s text:c="14"/>- 12 pkt</text:p>
      <text:p text:style-name="P1">10 Patrycja Rataj <text:s text:c="12"/>- <text:s text:c="2"/>gmina Chojnów <text:s text:c="18"/>- <text:s/>powiat <text:s/>Legnicki <text:s text:c="13"/>- <text:s/>11 pkt</text:p>
      <text:p text:style-name="P1">11 Kamila Kluga <text:s text:c="14"/>- <text:s text:c="2"/>gmina Chojnów <text:s text:c="19"/>- powiat Legnicki <text:s text:c="14"/>- 10 pkt</text:p>
      <text:p text:style-name="P1">12 Wiktoria Gembara <text:s text:c="6"/>- <text:s text:c="2"/>gmina Wądroże Wielkie <text:s text:c="5"/>- powiat Jaworski <text:s text:c="14"/>- <text:s text:c="2"/>9 pkt</text:p>
      <text:p text:style-name="P1">13 Adriana Chałupka <text:s text:c="7"/>- <text:s/>gmina Wądroże Wielkie <text:s text:c="5"/>- <text:s/>powiat Jaworski <text:s text:c="15"/>- <text:s/>8 pkt</text:p>
      <text:p text:style-name="P1">14 Wiktoria Wyszowska <text:s text:c="2"/>- <text:s/>gmina Wądroże Wielkie <text:s text:c="6"/>- powiat Jaworski <text:s text:c="15"/>- <text:s/>7 pkt</text:p>
      <text:p text:style-name="P1">15 Dominika Ryszka <text:s text:c="7"/>- <text:s/>gmina Wądroże Wielkie <text:s text:c="5"/>- <text:s/>powiat Jaworski <text:s text:c="15"/>- <text:s/>6 pkt</text:p>
      <text:p text:style-name="P1">16 <text:s/>Karolina Kumaniecka - gmina Wądroże Wielkie <text:s text:c="7"/>- powiat Jaworski <text:s text:c="16"/>- 5 pkt</text:p>
      <text:p text:style-name="P1">17 Aleksandra Sycz <text:s text:c="8"/>- <text:s/>gmina Wądroże Wielkie <text:s text:c="6"/>- powiat Jaworski <text:s text:c="16"/>- <text:s/>4 pkt</text:p>
      <text:p text:style-name="P1">18 Julia Antkowiak <text:s text:c="10"/>- gmina <text:s/>Środa Ślaska <text:s text:c="12"/>-powiat Średzki <text:s text:c="19"/>- 3 pkt</text:p>
      <text:p text:style-name="P1">19 Wiktoria Stachurska <text:s text:c="3"/>- gmina Wądroże Wielkie <text:s text:c="6"/>- powiat Jaworski <text:s text:c="16"/>- <text:s/>2 pkt</text:p>
      <text:p text:style-name="P1">20 Adrianna Mielnicka <text:s text:c="4"/>- <text:s/>gmina Wądroże Wielkie <text:s text:c="6"/>- powiat Jaworski <text:s text:c="16"/>- <text:s/>1 pkt</text:p>
      <text:p text:style-name="P1"/>
      <text:p text:style-name="P1">- <text:s/><text:span text:style-name="T2">1500 m <text:s/>mężczyźni <text:s text:c="2"/>rocznik 2001-2000 <text:s/></text:span><text:span text:style-name="T3">(startowało 38 )</text:span></text:p>
      <text:p text:style-name="P1">1. <text:s/>Grzegorz Kolbuc <text:s text:c="8"/>- gmina Kunice <text:s text:c="22"/>- powiat <text:s/>Legnicki <text:s text:c="16"/>-20 pkt <text:s text:c="326"/></text:p>
      <text:p text:style-name="P1">2 . Jakub Ptak <text:s text:c="16"/>- <text:s/>gmina Kunice <text:s text:c="22"/>- powiat Legnicki <text:s text:c="17"/>-19 pkt</text:p>
      <text:p text:style-name="P1">3. <text:s/>Piotr Niedbała <text:s text:c="11"/>- <text:s/>gmina Kunice <text:s text:c="22"/>- powiat Legnicki <text:s text:c="17"/>-18 <text:s/>pkt</text:p>
      <text:p text:style-name="P1">4. <text:s/>Karol Krzyszczuk <text:s text:c="7"/>- gmina Środa Śląska <text:s text:c="11"/>- powiat <text:s/>Średzki <text:s text:c="17"/>-17 <text:s/>pkt</text:p>
      <text:p text:style-name="P1">5 <text:s text:c="2"/>Karol Czekaj <text:s text:c="13"/>- <text:s/>gmina Kunice <text:s text:c="22"/>- powiat Legnicki <text:s text:c="17"/>-16 <text:s/>pkt</text:p>
      <text:p text:style-name="P1">6 <text:s text:c="2"/>Filip Łuba <text:s text:c="18"/>- <text:s/>gmina Środa Śląska <text:s text:c="11"/>- powiat Średzki <text:s text:c="18"/>-15 <text:s/>pkt</text:p>
      <text:p text:style-name="P1">7. <text:s/>Jerzy Pitera <text:s text:c="15"/>- gmina Środa Śląska <text:s text:c="11"/>- powiat <text:s/>Średzki <text:s text:c="18"/>- 14 pkt</text:p>
      <text:p text:style-name="P1">8. <text:s/>Dawid Radzik <text:s text:c="12"/>- gmina Środa Śląska <text:s text:c="11"/>- powiat <text:s/>Średzki <text:s text:c="18"/>- 13 pkt</text:p>
      <text:p text:style-name="P1">9. <text:s/>Maciej Małek <text:s text:c="12"/>- <text:s/>gmina Prochowice <text:s text:c="14"/>- powiat Legnicki <text:s text:c="17"/>- <text:s/>12 pkt</text:p>
      <text:p text:style-name="P1">10 Zygmunt Naspinski <text:s text:c="2"/>- <text:s/>gmina Kunice <text:s text:c="21"/>- powiat Legnicki <text:s text:c="19"/>- 11 pkt</text:p>
      <text:p text:style-name="P1">11 Maciej Merunowicz <text:s text:c="2"/>- <text:s/>gmina Chojnów <text:s text:c="18"/>- powiat <text:s/>Legnicki <text:s text:c="18"/>- 10 pkt</text:p>
      <text:p text:style-name="P1">12 Maciej Linda <text:s text:c="12"/>- <text:s/>gmina <text:s/>Prochowice <text:s text:c="13"/>- powiat Legnicki <text:s text:c="18"/>- <text:s text:c="2"/>9 pkt</text:p>
      <text:p text:style-name="P1">13 Dawid Brożyna <text:s text:c="8"/>- <text:s/>gmina Wądroże Wielkie <text:s text:c="5"/>- powiat Jaworski <text:s text:c="19"/>- <text:s/>8 pkt</text:p>
      <text:p text:style-name="P1">14 Dawid Pluta <text:s text:c="13"/>- <text:s/>gmina Środa Śląska <text:s text:c="11"/>- powiat Średzki <text:s text:c="22"/>- 7 pkt</text:p>
      <text:p text:style-name="P1">15 Damian Szczytowski - gmina <text:s/>Środa Śląska <text:s text:c="10"/>- powiat Średzki <text:s text:c="22"/>- 6 pkt</text:p>
      <text:p text:style-name="P1">16 Łukasz Łukasik <text:s text:c="8"/>- gmina <text:s/>Środa Śląska <text:s text:c="10"/>- powiat Średzki <text:s text:c="23"/>-5 pkt</text:p>
      <text:p text:style-name="P1">17 Maciej Buksa <text:s text:c="11"/>- gmina Środa Śląska <text:s text:c="10"/>- <text:s/>powiat Średzki <text:s text:c="22"/>- 4 pkt <text:s text:c="32"/></text:p>
      <text:p text:style-name="P1">18 Daniel Rosiak <text:s text:c="10"/>- gmina Wądroże Wielkie <text:s text:c="5"/>- powiat Jaworski <text:s text:c="21"/>- 3 pkt</text:p>
      <text:p text:style-name="P1">19 Krzysztof Hołowiński - gmina Chojnów <text:s text:c="17"/>- powiat <text:s/>Legnicki <text:s text:c="21"/>- 2 pkt</text:p>
      <text:p text:style-name="P1">20 Dawid <text:s/>Pacyna <text:s text:c="8"/>- <text:s/>gmina Udanin <text:s text:c="20"/>- powiat Średzki <text:s text:c="23"/>- 1 pkt</text:p>
      <text:p text:style-name="P1"/>
      <text:p text:style-name="P3">- <text:span text:style-name="T2">1500 m mężczyźni <text:s/>rocznik 1999-98</text:span></text:p>
      <text:p text:style-name="P3">1. Jan <text:s/>Łajus <text:s text:c="18"/>- gmina Chojnów <text:s text:c="16"/>- powiat Legnicki <text:s text:c="21"/>- 20 pkt</text:p>
      <text:p text:style-name="P3">2. Damian Bukała <text:s text:c="9"/>- <text:s/>gmina Środa Śląska <text:s text:c="9"/>- powiat Średzki <text:s text:c="22"/>- 19 pkt</text:p>
      <text:p text:style-name="P3">3. Dawid Krowicki <text:s text:c="9"/>- <text:s/>gmina Środa Śląska <text:s text:c="8"/>- <text:s/>powiat Średzki <text:s text:c="22"/>- 18 pkt</text:p>
      <text:p text:style-name="P3">4. Konrad Stasiak <text:s text:c="9"/>- <text:s/>gmina Środa Śląska <text:s text:c="9"/>- powiat Średzki <text:s text:c="23"/>-17 pkt</text:p>
      <text:p text:style-name="P3">5. Sebastian Ożóg <text:s text:c="7"/>- <text:s/>gmina Środa Śląska <text:s text:c="9"/>- powiat <text:s/>Średzki <text:s text:c="22"/>-16 pkt</text:p>
      <text:p text:style-name="P3">6 <text:s/>Łukasz Błaszkiewicz - <text:s/>gmina Środa Śląska <text:s text:c="9"/>- powiat Średzki <text:s text:c="22"/>- 15 pkt</text:p>
      <text:p text:style-name="P3"/>
      <text:p text:style-name="P3">- <text:span text:style-name="T2">1000 m kobiety rocznik 1999-98</text:span></text:p>
      <text:p text:style-name="P3">1. Agnieszka Mitura <text:s text:c="4"/>- <text:s/>gmina Środa Śląska <text:s text:c="11"/>- powiat <text:s/>Średzki <text:s text:c="21"/>- 20 pkt</text:p>
      <text:p text:style-name="P3"/>
      <text:p text:style-name="P3">- <text:span text:style-name="T2">2000 m – mężczyźni rocznik 1997-96</text:span></text:p>
      <text:p text:style-name="P3">1. Michał Gacki <text:s text:c="16"/>- gmina Środa Śląska <text:s text:c="8"/>- powiat Średzki <text:s text:c="20"/>- 20 pkt</text:p>
      <text:p text:style-name="P3">2 <text:s/>Michał Cebula <text:s text:c="13"/>- gmina Środa Śląska <text:s text:c="8"/>- powiat Średzki <text:s text:c="21"/>- 19 pkt</text:p>
      <text:p text:style-name="P3">3 <text:s/>Artur Kaminski <text:s text:c="13"/>- gmina Środa Śląska <text:s text:c="8"/>- powiat Średzki <text:s text:c="21"/>- 18 pkt</text:p>
      <text:p text:style-name="P3">4 <text:s/>Marek Schneider <text:s text:c="8"/>- <text:s/>gmina Środa Śląska <text:s text:c="8"/>- powiat Średzki <text:s text:c="21"/>- 17 pkt</text:p>
      <text:p text:style-name="P3"><text:soft-page-break/>5 <text:s/>Maciej Cebula <text:s text:c="11"/>- <text:s/>gmina Środa Śląska <text:s text:c="8"/>- powiat Średzki <text:s text:c="22"/>- 16 pkt</text:p>
      <text:p text:style-name="P3"/>
      <text:p text:style-name="P3"/>
      <text:p text:style-name="P1"><text:span text:style-name="T2">PUNKTACJA <text:s/>GMIN</text:span> : <text:s text:c="36"/><text:span text:style-name="T2">PUNKTACJA <text:s/>POWIATÓW</text:span> :</text:p>
      <text:p text:style-name="P1">1. <text:s/>ŚRODA ŚLĄSKA <text:s text:c="17"/>: <text:s/>495 <text:s/>pkt <text:s text:c="6"/>1. LEGNICKI <text:s text:c="30"/>: <text:s/>748 <text:s/>pkt <text:s text:c="62"/></text:p>
      <text:p text:style-name="P1">2 <text:s text:c="2"/>WĄDROŻE WIELKIE <text:s text:c="11"/>: <text:s/>325 pkt <text:s text:c="6"/>2 <text:s/>ŚREDZKII <text:s text:c="31"/>: <text:s/>654 <text:s/>pkt</text:p>
      <text:p text:style-name="P1">3. KUNICE <text:s text:c="32"/>: <text:s/>272 pkt <text:s text:c="6"/>3. JAWORSKI <text:s text:c="29"/>: <text:s/>325 <text:s/>pkt</text:p>
      <text:p text:style-name="P1">4 <text:s text:c="2"/>CHOJNÓW <text:s text:c="26"/>: <text:s/>218 pkt <text:s text:c="6"/>4 <text:s/>ZŁOTORYJSKI <text:s text:c="23"/>: <text:s/>168 <text:s/>pkt</text:p>
      <text:p text:style-name="P1">5 <text:s text:c="2"/>ZŁOTORYJA <text:s text:c="23"/>: <text:s/>168 pkt <text:s text:c="8"/></text:p>
      <text:p text:style-name="P1">6 <text:s text:c="2"/>UDANIN <text:s text:c="30"/>: <text:s/>159 pkt</text:p>
      <text:p text:style-name="P1">7 <text:s text:c="2"/>PROCHOWICE <text:s text:c="19"/>: 139 <text:s/>pkt</text:p>
      <text:p text:style-name="P1">8 <text:s text:c="2"/>RUJA <text:s text:c="35"/>: 119 <text:s/>pkt</text:p>
      <text:p text:style-name="P1"/>
      <text:p text:style-name="P1">Zawodnicy, którzy zajęli miejsca 1-3 otrzymali medale, za miejsca 1-6 -dyplomy.</text:p>
      <text:p text:style-name="P1">Nagrody honorowe oraz częściowe koszty organizacyjne ponosiło Dolnośląskie Zrzeszenie LZS Wrocław <text:s/>w ramach dofinansowania z Urzędu Marszałkowskiego, Ministerstwa Sportu i Turystyki w Warszawie i Krajowego Zrzeszenia LZS w Warszawie.</text:p>
      <text:p text:style-name="P1"/>
      <text:p text:style-name="P1"><text:s text:c="96"/>Organizatorzy</text:p>
      <text:p text:style-name="P1"/>
      <text:p text:style-name="P1"><text:s text:c="85"/></text:p>
      <text:p text:style-name="P1"/>
      <text:p text:style-name="P1"/>
      <text:p text:style-name="P1"><text:s text:c="73"/></text:p>
      <text:p text:style-name="P1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22T10:41:26.10</meta:creation-date>
    <dc:date>2016-04-13T15:17:56.58</dc:date>
    <meta:editing-duration>P1DT22H24M17S</meta:editing-duration>
    <meta:editing-cycles>29</meta:editing-cycles>
    <meta:generator>OpenOffice/4.1.2$Win32 OpenOffice.org_project/412m3$Build-9782</meta:generator>
    <meta:print-date>2013-04-24T09:28:29</meta:print-date>
    <meta:document-statistic meta:table-count="0" meta:image-count="0" meta:object-count="0" meta:page-count="5" meta:paragraph-count="208" meta:word-count="2388" meta:character-count="21146"/>
    <meta:user-defined meta:name="Informacja 1"/>
    <meta:user-defined meta:name="Informacja 2"/>
    <meta:user-defined meta:name="Informacja 3"/>
    <meta:user-defined meta:name="Informacja 4"/>
  </office:meta>
</office:document-meta>
</file>