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rial"/>
    </style:style>
    <style:style style:name="P8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6"/><text:span text:style-name="T1">KOMUNIKAT</text:span></text:p>
      <text:p text:style-name="P1"><text:s text:c="40"/>z Jesiennych Biegów Przełajowych - eliminacje strefy 3</text:p>
      <text:p text:style-name="P3">rozgrywanych <text:s/>w ramach XV Dolnośląskich Igrzysk <text:s/>LZS i Mieszkańców Wsi i Miast</text:p>
      <text:p text:style-name="P3"/>
      <text:p text:style-name="P3"/>
      <text:p text:style-name="P2">W dniu <text:s/>17.09.2014 r. <text:s/>w Nielubi zostały rozegrane Jesienne Biegi Przełajowe - eliminacje strefy 3 , z udziałem 325 uczestników - reprezentantów <text:s/>powiatów: Polkowickiego, Głogowskiego i Lubińskiego.</text:p>
      <text:p text:style-name="P2"/>
      <text:p text:style-name="P2">ORGANIZATORZY:</text:p>
      <text:p text:style-name="P2">- <text:s/>Dolnośląskie Zrzeszenie LZS Wrocław,</text:p>
      <text:p text:style-name="P2">- <text:s/>LUKS „Trasa -Eko” Głogów</text:p>
      <text:p text:style-name="P2"/>
      <text:p text:style-name="P5">WYNIKI :</text:p>
      <text:p text:style-name="P5">- <text:s/>rocznik 2007-2006 , 200 m – dziewczęta</text:p>
      <text:p text:style-name="P4">1. <text:s/>Paulina Gładosz <text:s text:c="14"/>- <text:s text:c="3"/>gmina <text:s/>Żukowice <text:s text:c="24"/>- <text:s/>powiat Głogowski</text:p>
      <text:p text:style-name="P5"><text:span text:style-name="T3">2</text:span>. <text:s/><text:span text:style-name="T3">Hanna Gładosz <text:s text:c="15"/>- <text:s text:c="4"/>gmina Żukowice <text:s text:c="24"/>- <text:s/>powiat Głogowski</text:span></text:p>
      <text:p text:style-name="P4">3 <text:s text:c="2"/>Zofia Gesler <text:s text:c="20"/>- <text:s text:c="4"/>gmina Żukowice <text:s text:c="24"/>- <text:s/>powiat Głogowski</text:p>
      <text:p text:style-name="P4">4 <text:s text:c="2"/>Wiktoria Chróstowska <text:s text:c="5"/>- <text:s text:c="4"/>gmina Żukowice <text:s text:c="24"/>- <text:s/>powiat Głogowski</text:p>
      <text:p text:style-name="P4">5 <text:s text:c="2"/>Michalina Huzarska <text:s text:c="8"/>- <text:s text:c="4"/>gmina Żukowice <text:s text:c="25"/>- <text:s/>powiat Głogowski</text:p>
      <text:p text:style-name="P4">6 <text:s text:c="2"/>Dominika Sadowska <text:s text:c="7"/>- <text:s text:c="4"/>gmina Żukowice <text:s text:c="25"/>- <text:s/>powiat Głogowski</text:p>
      <text:p text:style-name="P4">7 <text:s text:c="2"/>Śmigaj <text:s/>Dorota <text:s text:c="16"/>- <text:s text:c="4"/>gmina Żukowice <text:s text:c="25"/>- powiat <text:s/>Głogowski</text:p>
      <text:p text:style-name="P4">8 <text:s text:c="2"/>Maja Wójt <text:s text:c="23"/>- <text:s text:c="4"/>gmina Żukowice <text:s text:c="25"/>- <text:s/>powiat Głogowski</text:p>
      <text:p text:style-name="P4">9 <text:s text:c="2"/>Karolina Ciesielska <text:s text:c="9"/>- <text:s text:c="4"/>gmina Żukowice <text:s text:c="24"/>- <text:s/>powiat Głogowski</text:p>
      <text:p text:style-name="P4"/>
      <text:p text:style-name="P5"><text:span text:style-name="T3"><text:s/></text:span>- rocznik 2007-2006 – 200m <text:s/>- chłopcy</text:p>
      <text:p text:style-name="P4">1. <text:s/>Igor Gładosz <text:s text:c="20"/>- <text:s/>gmina <text:s/>Żukowice <text:s text:c="23"/>- <text:s/>powiat Głogowski</text:p>
      <text:p text:style-name="P4">2 <text:s text:c="2"/>Łukasz Budzinowski <text:s text:c="8"/>- <text:s/>gmina <text:s/>Żukowice <text:s text:c="23"/>- <text:s/>powiat Głogowski</text:p>
      <text:p text:style-name="P4">3 <text:s text:c="2"/>Patryk Wójt <text:s text:c="22"/>- <text:s/>gmina <text:s/>Żukowice <text:s text:c="23"/>- <text:s/>powiat Głogowski</text:p>
      <text:p text:style-name="P4">4 <text:s text:c="2"/>Karol <text:s/>Wołoszyn <text:s text:c="14"/>- <text:s text:c="2"/>gmina Żukowice <text:s text:c="23"/>- <text:s/>powiat Głogowski</text:p>
      <text:p text:style-name="P4">5 <text:s text:c="2"/>Antoni <text:s/>Śmigaj <text:s text:c="16"/>- <text:s text:c="3"/>gmina <text:s/>Żukowice <text:s text:c="22"/>- <text:s/>powiat Głogowski</text:p>
      <text:p text:style-name="P4">6 <text:s/>Tadeusz <text:s/>Roszkiewicz <text:s text:c="5"/>- <text:s text:c="2"/>gmina <text:s/>Żukowice <text:s text:c="23"/>- <text:s/>powiat Głogowski</text:p>
      <text:p text:style-name="P4">7 <text:s text:c="2"/>Piotr Jabłoński <text:s text:c="15"/>- <text:s text:c="3"/>gmina <text:s/>Żukowice <text:s text:c="24"/>- powiat Głogowski</text:p>
      <text:p text:style-name="P4">8 <text:s text:c="2"/>Karol Jóźwiak <text:s text:c="16"/>- <text:s text:c="3"/>gmina <text:s/>Żukowice <text:s text:c="23"/>- <text:s/>powiat Głogowski</text:p>
      <text:p text:style-name="P4">9 <text:s text:c="2"/>Michał Olejnik <text:s text:c="17"/>- <text:s text:c="2"/>gmina Żukowice <text:s text:c="24"/>- <text:s/>powiat Głogowski</text:p>
      <text:p text:style-name="P4">10 Patryk Gucwaj <text:s text:c="15"/>- <text:s text:c="3"/>gmina Żukowice <text:s text:c="24"/>- <text:s/>powiat Głogowski</text:p>
      <text:p text:style-name="P4"><text:s text:c="17"/></text:p>
      <text:p text:style-name="P2">- <text:span text:style-name="T2">400 m dziewczęta <text:s/>rocznk <text:s/>2005- 2004 </text:span><text:span text:style-name="T3">(startowało 22 )</text:span></text:p>
      <text:p text:style-name="P2">1. <text:s/>Marta Sawicka <text:s text:c="16"/>- <text:s text:c="2"/>SP Siedlce <text:s text:c="3"/>- <text:s/>gmina Lubin <text:s text:c="2"/>- powiat Lubiński <text:s text:c="7"/>-20 pkt <text:s text:c="43"/></text:p>
      <text:p text:style-name="P2">2 <text:s text:c="2"/>Zuzanna Wiśniowska <text:s text:c="31"/>- <text:s/>gmina Lubin <text:s/>- <text:s/>powiat <text:s/>Lubiński <text:s text:c="5"/>- 19 pkt</text:p>
      <text:p text:style-name="P2">3. <text:s/>Paulina Plecińska <text:s text:c="37"/>- <text:s/>gmina Lubin <text:s/>- <text:s/>powiat Lubiński <text:s text:c="6"/>- 18 pkt <text:s text:c="52"/></text:p>
      <text:p text:style-name="P2">4. <text:s/>Dominika Kruszelnicka <text:s text:c="2"/>- <text:s/>SP Raszówka <text:s text:c="2"/>-gmina Lubin <text:s/>- powiat Lubiński <text:s text:c="7"/>- 17 pkt <text:s text:c="12"/></text:p>
      <text:p text:style-name="P2">5 <text:s text:c="2"/>Nikola Misiura <text:s text:c="15"/>- <text:s text:c="2"/>SP Raszówka <text:s/>- gmina Lubin - powiat Lubiński <text:s text:c="8"/>- 16 pkt</text:p>
      <text:p text:style-name="P2">6. <text:s/>Aleksandra Gretkierewicz - SP Raszówka - gmina <text:s/>Lubin - powiat <text:s/>Lubiński <text:s text:c="6"/>- 15 pkt <text:s text:c="21"/></text:p>
      <text:p text:style-name="P2">7 <text:s text:c="2"/>Patrycja Kochler <text:s text:c="15"/>- SP Siedlce <text:s text:c="5"/>- gmina Lubin - powiat Lubiński <text:s text:c="7"/>- 14 pkt</text:p>
      <text:p text:style-name="P2">8 <text:s text:c="2"/>Karolina Korzeniowska <text:s text:c="4"/>- SP Siedlce <text:s text:c="5"/>- gmina Lubin <text:s/>- powiat Lubiński <text:s text:c="7"/>- 13 pkt</text:p>
      <text:p text:style-name="P2">9 <text:s text:c="2"/>Oliwia Nowak <text:s text:c="44"/>- gmina Żukowice <text:s/>- powiat Głogowski-12 pkt</text:p>
      <text:p text:style-name="P2">10 Alicja Żurowska <text:s text:c="41"/>- gmina Radwanice-powiat Polkowicki-11 pkt</text:p>
      <text:p text:style-name="P2">11 <text:s/>Wiktoria Knull <text:s text:c="43"/>- gmina <text:s/>Lubin <text:s/>- powiat Lubiński <text:s text:c="8"/>-10 pkt</text:p>
      <text:p text:style-name="P2">12 <text:s/>Oliwia Ziółkowska <text:s text:c="11"/>- <text:s/>SP Krzeczyn W. - gmina Lubin - powiat Lubiński <text:s text:c="5"/>- 9 <text:s/>pkt <text:s text:c="21"/></text:p>
      <text:p text:style-name="P2">13 <text:s/>Dorota Sobus <text:s text:c="17"/>- SP Raszówka <text:s text:c="4"/>- gmina <text:s/>Lubin - powiat Lubiński <text:s text:c="5"/>- <text:s/>8 pkt</text:p>
      <text:p text:style-name="P2">14 <text:s/>Kinga <text:s/>Lorek <text:s text:c="48"/>- <text:s/>gmina Lubin - powiat Lubiński <text:s text:c="6"/>- 7 pkt</text:p>
      <text:p text:style-name="P2"><text:soft-page-break/>15 <text:s/>Sabina Piegat <text:s text:c="21"/>- <text:s/>gmina Żukowice - <text:s/>powiat Głogowski <text:s text:c="20"/>- <text:s/>6 pkt</text:p>
      <text:p text:style-name="P2">16 <text:s/>Alicja Jaszczyszyn <text:s text:c="14"/>- <text:s/>SP Krzeczyn W. - gmina Lubin - powiat Lubiński <text:s text:c="2"/>- <text:s/>5 pkt</text:p>
      <text:p text:style-name="P2">17 <text:s/>Weronika Chobot <text:s text:c="16"/>- <text:s/>SP Siedlce <text:s text:c="8"/>- gmina Lubin - <text:s/>powiat Lubiński <text:s text:c="2"/>- 4 pkt</text:p>
      <text:p text:style-name="P2">18 <text:s/>Julia Urbańczyk <text:s text:c="18"/>- <text:s/>gmina Żukowice - powiat Głogowski <text:s text:c="22"/>- 3 pkt</text:p>
      <text:p text:style-name="P2">19 <text:s/>Hanna Tybor <text:s text:c="23"/>- <text:s/>gmina Żukowice - powiat Głogowski <text:s text:c="22"/>- 2 pkt</text:p>
      <text:p text:style-name="P2">20 Alicja Giergiel <text:s text:c="22"/>- <text:s/>gmina Żukowice - <text:s/>powiat Głogowski <text:s text:c="22"/>- 1 pkt</text:p>
      <text:p text:style-name="P2">22 Izabela Kożewnikow <text:s text:c="11"/>- SP Raszówka <text:s text:c="5"/>- gmina Lubin <text:s/>- powiat Lubiński</text:p>
      <text:p text:style-name="P2"/>
      <text:p text:style-name="P2">- <text:span text:style-name="T2">400 m chłopcy </text:span><text:span text:style-name="T3"><text:s/></text:span><text:span text:style-name="T2">rocznik 2005 -2004 ( </text:span><text:span text:style-name="T3">startowało 21 )</text:span><text:span text:style-name="T2"> </text:span><text:s text:c="103"/>1 <text:s/>Karol Garbaczewski <text:s text:c="13"/>- <text:s/>gmina Lubin <text:s text:c="7"/>- powiat <text:s/>Lubiński <text:s text:c="22"/>- 20 pkt <text:s text:c="14"/></text:p>
      <text:p text:style-name="P2">2. Jakub Cyrkot <text:s text:c="24"/>- SP Raszówka - <text:s/>gmina Lubin <text:s/>- powiat Lubiński <text:s text:c="3"/>- 19 pkt</text:p>
      <text:p text:style-name="P2">3. <text:s/>Mateusz Łukasiewicz <text:s text:c="10"/>- SP Raszówka - <text:s/>gmina Lubin <text:s/>- powiat Lubiński <text:s text:c="3"/>- 18 pkt <text:s text:c="22"/>4. Paweł Kozioł <text:s text:c="25"/>-SP Krzeczyn W.- gmina Lubin - powiat Lubiński <text:s text:c="4"/>-17 pkt</text:p>
      <text:p text:style-name="P2">5. <text:s/>Błażej Wawrowski <text:s text:c="15"/>- gmina Lubin <text:s text:c="6"/>- powiat <text:s/>Lubiński <text:s text:c="24"/>- 16 pkt <text:s text:c="33"/></text:p>
      <text:p text:style-name="P2">6. Adam Krukowski <text:s text:c="18"/>- SP Raszówka <text:s text:c="3"/>- gmina Lubin - powiat Lubiński <text:s text:c="3"/>- 15 pkt</text:p>
      <text:p text:style-name="P2">7 <text:s text:c="2"/>Natan Byczek <text:s text:c="49"/>- <text:s/>gmina Lubin <text:s/>- <text:s/>powiat Lubiński <text:s/>- 14 pkt</text:p>
      <text:p text:style-name="P2">8 <text:s text:c="2"/>Piotr Korczak <text:s text:c="21"/>- <text:s/>SP Raszówka <text:s text:c="2"/>- gmina <text:s/>Lubin <text:s/>- powiat <text:s/>Lubiński - <text:s/>13 pkt</text:p>
      <text:p text:style-name="P2">9 <text:s text:c="2"/>Piotr Giemzik <text:s text:c="22"/>- SP Krzeczyn Wielki -gmina Lubin - powiat Lubiński -12 pkt</text:p>
      <text:p text:style-name="P2">10 <text:s/>Wojciech Caban <text:s text:c="38"/>- <text:s/>gmina Żukowice - powiat Głogowski -11 pkt</text:p>
      <text:p text:style-name="P2">11 <text:s/>Mateusz Wyraz <text:s text:c="17"/>- SP Siedlce <text:s text:c="6"/>- gmina Lubin – powiat Lubiński <text:s text:c="5"/>- 10 pkt</text:p>
      <text:p text:style-name="P2">12 <text:s/>Szymon Kosturek <text:s text:c="13"/>- <text:s/>SP Raszówka <text:s/>- gmina Lubin – powiat Lubiński <text:s text:c="5"/>- 9 <text:s/>pkt</text:p>
      <text:p text:style-name="P2">13 <text:s/>Mateusz Kostuła <text:s text:c="39"/>- gmina Żukowice - powiat Głogowski - 8 <text:s/>pkt</text:p>
      <text:p text:style-name="P2">14 Mateusz Leleń <text:s text:c="19"/>- <text:s/>SP Raszówka - gmina <text:s/>Lubin <text:s text:c="3"/>- <text:s/>powiat Lubiński <text:s text:c="3"/>- 7 pkt</text:p>
      <text:p text:style-name="P2">15 Tomasz Biliński <text:s text:c="43"/>- <text:s/>gmina <text:s/>Lubin <text:s text:c="2"/>- powiat <text:s/>Lubiński <text:s text:c="3"/>- <text:s/>6 pkt</text:p>
      <text:p text:style-name="P2">16 Kacper Liwarga <text:s text:c="41"/>-gmina Żukowice <text:s/>- powiat Głogowski - <text:s/>5 pkt</text:p>
      <text:p text:style-name="P2">17 Jarosław Leżak <text:s text:c="19"/>- <text:s/>SP Krzeczyn W.-gmina <text:s/>Lubin - powiat Lubiński <text:s text:c="4"/>- 4 pkt <text:s text:c="34"/></text:p>
      <text:p text:style-name="P2">18 Oskar Koak <text:s text:c="25"/>- SP Siedlce <text:s text:c="8"/>- gmina Lubin - powiat Lubiński <text:s text:c="4"/>- 3 pkt</text:p>
      <text:p text:style-name="P2">19 Marek Jasiński <text:s text:c="41"/>- gmina Żukowice <text:s text:c="2"/>- powiat Głogowski - 2 pkt</text:p>
      <text:p text:style-name="P2">20 Łukasz Ickiewicz <text:s text:c="17"/>- <text:s/>SP Raszówka - gmina Lubin - powiat Lubiński <text:s text:c="6"/>- 1 pkt</text:p>
      <text:p text:style-name="P2"/>
      <text:p text:style-name="P2">- <text:s/><text:span text:style-name="T2">600 m dziewczęta <text:s/>rocznik <text:s/>2003-2002 <text:s text:c="2"/>(</text:span><text:span text:style-name="T3">startowało 30 )</text:span></text:p>
      <text:p text:style-name="P2">1. <text:s/>Emilia Wawrowska <text:s text:c="35"/>- <text:s text:c="4"/>gmina Lubin <text:s text:c="4"/>- powiat Lubiński <text:s/>- 20 pkt</text:p>
      <text:p text:style-name="P2">2 <text:s text:c="2"/>Daria Szczep <text:s text:c="43"/>- <text:s text:c="4"/>gmina Lubin <text:s text:c="4"/>- <text:s/>powiat Lubiński <text:s/>- 19 pkt <text:s text:c="22"/></text:p>
      <text:p text:style-name="P2">3. <text:s/>Emilia Turbak <text:s text:c="42"/>- <text:s text:c="5"/>gmina Lubin <text:s text:c="3"/>- <text:s/>powiat Lubiński - <text:s/>18 pkt</text:p>
      <text:p text:style-name="P2">4. <text:s/>Klaudia Kusiak <text:s text:c="37"/>- gmina Radwanice <text:s/>- powiat Polkowicki - 17 pkt</text:p>
      <text:p text:style-name="P2">5 <text:s text:c="2"/>Elżbieta Reguła <text:s text:c="22"/>- SP Raszówka - gmina Lubin - powiat Lubiński <text:s/>- 16 pkt</text:p>
      <text:p text:style-name="P2">6. <text:s/>Agnieszka Skoczylas <text:s text:c="29"/>- gmina Żukowice <text:s/>- powiat Głogowski - 15 pkt</text:p>
      <text:p text:style-name="P2">7 <text:s text:c="2"/>Gloria Klughardt <text:s text:c="46"/>- gmina Lubin - <text:s/>powiat <text:s/>Lubiński- <text:s/>14 pkt <text:s text:c="17"/></text:p>
      <text:p text:style-name="P2">8 <text:s text:c="2"/>Wiktoria Gładosz <text:s text:c="35"/>- gmina Żukowice <text:s/>- powiat Głogowski <text:s/>- 13 pkt <text:s text:c="74"/></text:p>
      <text:p text:style-name="P2">9 <text:s text:c="2"/>Aleksandra Targowicz <text:s text:c="11"/>-SP Raszówka - <text:s/>gmina <text:s/>Lubin <text:s/>- powiat Lubiński - 12 pkt</text:p>
      <text:p text:style-name="P2">10 <text:s/>Milena Starościak <text:s text:c="31"/>- gmina Radwanice - powiat Polkowicki <text:s/>- 11 pkt</text:p>
      <text:p text:style-name="P2">11 <text:s/>Magdalena Dworzańska <text:s text:c="14"/>- <text:s/>gmina Żukowice <text:s text:c="7"/>- powiat Głogowski <text:s text:c="2"/>- 10 pkt</text:p>
      <text:p text:style-name="P2">12 <text:s/>Gabriela Wyskida <text:s text:c="41"/>- gmina Lubin - powiat Lubiński <text:s text:c="4"/>- <text:s/>9 pkt</text:p>
      <text:p text:style-name="P2">13 <text:s/>Magdalena Pabich <text:s text:c="35"/>- gmina Żukowice - powiat Głogowski - 8 pkt</text:p>
      <text:p text:style-name="P2">14 <text:s/>Anna Cetnar <text:s text:c="55"/>- gmina Lubin - powiat Lubiński -7 pkt</text:p>
      <text:p text:style-name="P2">15 <text:s/>Marlena Zambrzycka <text:s text:c="30"/>- gmina Żukowice - powiat Głogowski <text:s/>- 6 pkt <text:s text:c="28"/></text:p>
      <text:p text:style-name="P2">16 <text:s/>Aleksandra Kurek <text:s text:c="17"/>- SP Raszówka <text:s/>- gmina Lubin – powiat Lubiński <text:s/>- <text:s/>5 pkt</text:p>
      <text:p text:style-name="P2">17 <text:s/>Amelia Hebda <text:s text:c="47"/>- <text:s text:c="3"/>gmina Lubin <text:s/>- powiat Lubiński - <text:s/>4 pkt</text:p>
      <text:p text:style-name="P2">18 <text:s/>Roksana Żerebecka <text:s text:c="28"/>- gmina Radwanice - powiat Polkowicki <text:s/>- <text:s/>3 pkt</text:p>
      <text:p text:style-name="P2">19 <text:s/>Wiktoria Domańska <text:s text:c="42"/>- gmina Lubin - powiat Lubiński <text:s/>- <text:s/>2 pkt</text:p>
      <text:p text:style-name="P2">20 <text:s/>Patrycja Woch <text:s text:c="30"/>- SP Siedlce - gmina Lubin - powiat Lubiński - <text:s/>1 pkt</text:p>
      <text:p text:style-name="P2">24 <text:s/>Karolina Klaudel <text:s text:c="27"/>- SP Krzeczyn W - gmina Lubin </text:p>
      <text:p text:style-name="P2"><text:soft-page-break/>26 Julia Buczek <text:s text:c="28"/>- <text:s/>SP Krzeczyn W. -gmina Lubin </text:p>
      <text:p text:style-name="P2">27 Ewelina Ordowska <text:s text:c="18"/>- SP Krzeczyn W. - gmina Lubin </text:p>
      <text:p text:style-name="P2"/>
      <text:p text:style-name="P2">- <text:s text:c="3"/><text:span text:style-name="T2">800 m chłopcy rocznik 2003-2002 </text:span><text:span text:style-name="T3">( startowało 36 )</text:span></text:p>
      <text:p text:style-name="P2">1. <text:s/>Grzegorz Andrzejewski <text:s text:c="15"/>- gmina Żukowice - powiat Głogowski <text:s text:c="13"/>- 20 pkt</text:p>
      <text:p text:style-name="P2">2 <text:s text:c="2"/>Kacper Ciupak <text:s text:c="28"/>- gmina Radwanice - <text:s/>powiat Polkowicki <text:s text:c="9"/>- 19 pkt</text:p>
      <text:p text:style-name="P2">3. Tomasz Frydlewicz <text:s text:c="22"/>- <text:s/>SP Siedlce - gmina Lubin - powiat <text:s/>Lubiński - 18 pkt</text:p>
      <text:p text:style-name="P2">4. <text:s/>Bartosz Słodowy <text:s text:c="25"/>- <text:s/>gmina Lubin <text:s/>- <text:s/>powiat Lubiński <text:s text:c="20"/>- 17 pkt</text:p>
      <text:p text:style-name="P2">5 <text:s text:c="2"/>Łukasz Winnik <text:s text:c="28"/>- SP Raszówka - gmina Lubin - powiat Lubiński-16 pkt</text:p>
      <text:p text:style-name="P2">6. <text:s/>Adrian Błaszczak <text:s text:c="24"/>- SP Siedlce - gmina Lubin <text:s/>- powiat Lubiński <text:s text:c="2"/>-15 pkt</text:p>
      <text:p text:style-name="P2">7 <text:s text:c="2"/>Marek Garbacz <text:s text:c="26"/>- gmina Radwanice <text:s/>- powiat Polkowicki <text:s text:c="12"/>14 pkt</text:p>
      <text:p text:style-name="P2">8 <text:s text:c="2"/>Szymon Kiszyniew <text:s text:c="21"/>- gmina Radwanice - powiat Polkowicki <text:s text:c="10"/>- 13 pkt</text:p>
      <text:p text:style-name="P2">9 <text:s text:c="2"/>Patryk Siuda <text:s text:c="30"/>- SP Siedlce - gmina Lubin <text:s text:c="2"/>- powiat <text:s/>Lubiński <text:s/>-12 pkt</text:p>
      <text:p text:style-name="P2">10 <text:s/>Krystian Kołodziej <text:s text:c="20"/>- gmina <text:s/>Radwanice <text:s text:c="6"/>- <text:s/>powiat Polkowicki <text:s text:c="3"/>- <text:s/>11 pkt</text:p>
      <text:p text:style-name="P2">11 <text:s/>Mateusz Hynek <text:s text:c="24"/>- gmina Radwanice <text:s text:c="2"/>- powiat Polkowicki <text:s text:c="10"/>- 10 pkt</text:p>
      <text:p text:style-name="P2">12 <text:s/>Dariusz Wicha <text:s text:c="25"/>- SP Siedlce - gmina Lubin – powiat Lubiński <text:s text:c="4"/>- <text:s/>9 pkt</text:p>
      <text:p text:style-name="P2">13 <text:s/>Krystian Kijaszko <text:s text:c="21"/>- <text:s/>gmina Radwanice – powiat Polkowicki <text:s text:c="11"/>- <text:s/>8 pkt</text:p>
      <text:p text:style-name="P2">14 <text:s/>Igor Kroczek <text:s text:c="28"/>- <text:s/>gmina Lubin <text:s text:c="10"/>- powiat Lubiński <text:s text:c="16"/>- 7 pkt</text:p>
      <text:p text:style-name="P2">15 <text:s/>Łukasz Skoczylas <text:s text:c="19"/>- <text:s text:c="2"/>gmina Żukowice – powiat Głogowski <text:s text:c="13"/>- <text:s text:c="2"/>6 pkt</text:p>
      <text:p text:style-name="P2">16 <text:s/>Kacper Perczyński <text:s text:c="18"/>- <text:s/>SP Siedlce <text:s/>- gmina Lubin – powiat lubiński <text:s text:c="3"/>- <text:s text:c="2"/>5 pkt </text:p>
      <text:p text:style-name="P2">17 <text:s/>Wojciech Nogaj <text:s text:c="22"/>- <text:s/>gmina Radwanice <text:s/>- powiat Polkowicki <text:s text:c="13"/>- 4 pkt <text:s text:c="32"/></text:p>
      <text:p text:style-name="P2">18 <text:s/>Filip Krupa <text:s text:c="30"/>- <text:s/>gmina Żukowice <text:s text:c="4"/>- powiat Głogowski <text:s text:c="12"/>- <text:s/>3 pkt</text:p>
      <text:p text:style-name="P2">19 <text:s/>Dawid <text:s/>Krukowski <text:s text:c="19"/>- <text:s/>SP Raszówka - gmina Lubin - powiat Lubiński <text:s/>- 2 pkt <text:s text:c="31"/></text:p>
      <text:p text:style-name="P2">20 <text:s/>Borys Kiszyniew <text:s text:c="21"/>- <text:s/>gmina Radwanice <text:s/>- powiat Polkowicki <text:s text:c="12"/>- <text:s/>1 pkt</text:p>
      <text:p text:style-name="P2">22 Gabriel <text:s/>Jankowiak <text:s text:c="18"/>- SP Raszówka <text:s/>- gmina Lubin</text:p>
      <text:p text:style-name="P2">23 Karol Kosturek <text:s text:c="25"/>- SP Raszówka <text:s/>- gmina Lubin</text:p>
      <text:p text:style-name="P2">24 Krzysztof Reguła <text:s text:c="21"/>- SP Raszówka <text:s/>- gmina Lubin</text:p>
      <text:p text:style-name="P2">30 Kacper Iżewski <text:s text:c="24"/>- SP Siedlce <text:s text:c="6"/>- gmina Lubin</text:p>
      <text:p text:style-name="P2">31 Dominik Mordarski <text:s text:c="18"/>- SP Siedlce <text:s text:c="6"/>- gmina Lubin</text:p>
      <text:p text:style-name="P2">32 Michał Bajcar <text:s text:c="26"/>- SP Krzeczyn W. - gmina Lubin</text:p>
      <text:p text:style-name="P2"/>
      <text:p text:style-name="P2">-<text:span text:style-name="T2"> 10000 m kobiety rocznik 2000-1999</text:span></text:p>
      <text:p text:style-name="P2">1 <text:s text:c="2"/>Katarzyna Rybak <text:s text:c="20"/>- gmina Lubin – powiat Lubiński <text:s text:c="25"/>- 20 pkt <text:s text:c="12"/></text:p>
      <text:p text:style-name="P2">2 <text:s text:c="2"/>Monika Wysoczańska <text:s text:c="13"/>- <text:s/>gmina Lubin – powiat Lubiński <text:s text:c="24"/>- 19 pkt <text:s text:c="23"/></text:p>
      <text:p text:style-name="P2">3. <text:s/>Natalia Hojda <text:s text:c="26"/>- <text:s/>gmina Lubin <text:s/>- powiat Lubiński <text:s text:c="25"/>-18 pkt</text:p>
      <text:p text:style-name="P2">4. <text:s/>Iza Kucharska <text:s text:c="25"/>- <text:s/>gmina Lubin - powiat <text:s/>Lubiński <text:s text:c="24"/>- 17 pkt <text:s text:c="12"/></text:p>
      <text:p text:style-name="P2">5. <text:s/>Sandra Lachowicz <text:s text:c="18"/>- <text:s/>gmina Lubin – powiat Lubiński <text:s text:c="25"/>- 16 pkt</text:p>
      <text:p text:style-name="P2">6. <text:s/>Anna Wróblewska <text:s text:c="19"/>- <text:s/>gmina Lubin – powiat Lubiński <text:s text:c="24"/>- 15 pkt</text:p>
      <text:p text:style-name="P2">7 <text:s/>Wiktoria Mydłowska <text:s text:c="17"/>- <text:s/>gmina <text:s/>Lubin - powiat Lubiński <text:s text:c="24"/>- 14 pkt</text:p>
      <text:p text:style-name="P2">8. Natalia Zambrowska <text:s text:c="15"/>- <text:s text:c="2"/>gmina Żukowice <text:s text:c="2"/>- powiat Głogowski <text:s text:c="13"/>- 13 pkt</text:p>
      <text:p text:style-name="P2">9 <text:s text:c="2"/>Wiktoria Adamska <text:s text:c="19"/>- gmina Żukowice – powiat Głogowski <text:s text:c="16"/>-12 pkt</text:p>
      <text:p text:style-name="P2">10 Karolina Sadowska <text:s text:c="17"/>- <text:s/>gmina Żukowice - powiat Głogowski <text:s text:c="15"/>- 11 pkt</text:p>
      <text:p text:style-name="P2">11 Joanna Gucfaj <text:s text:c="24"/>- <text:s text:c="2"/>gmina Żukowice <text:s text:c="2"/>- <text:s/>powiat Głogowski <text:s text:c="12"/>- 10 pkt</text:p>
      <text:p text:style-name="P2">12 Marta Budzinowska <text:s text:c="16"/>- <text:s text:c="2"/>gmina Żukowice <text:s text:c="2"/>- powiat <text:s/>Głogowski <text:s text:c="11"/>- <text:s text:c="2"/>9 pkt</text:p>
      <text:p text:style-name="P2">13 Grażyna Ryczek <text:s text:c="20"/>- <text:s text:c="3"/>gmina <text:s/>Jerzmanowa - powiat <text:s/>Głogowski <text:s text:c="8"/>- <text:s/>8 pkt</text:p>
      <text:p text:style-name="P2">14 Kinga Wika <text:s text:c="28"/>- <text:s text:c="3"/>gmina Pęcław – powiat Głogowski <text:s text:c="18"/>- <text:s/>7 pkt</text:p>
      <text:p text:style-name="P2">15 Aleksandra Adler <text:s text:c="19"/>- <text:s text:c="3"/>gmina Żukowice – powiat Głogowski <text:s text:c="15"/>- 6 pkt</text:p>
      <text:p text:style-name="P2">16 Wiktoria Jasiewicz <text:s text:c="16"/>- <text:s text:c="3"/>gmina Żukowice - <text:s/>powiat Głogowski <text:s text:c="15"/>- 5 pkt</text:p>
      <text:p text:style-name="P2">17 <text:s/>Adrianna Goszka <text:s text:c="17"/>- <text:s text:c="4"/>gmina Lubin <text:s text:c="6"/>- powiat Lubiński <text:s text:c="19"/>- 4 pkt</text:p>
      <text:p text:style-name="P2">18 <text:s/>Aleksandra Januchta <text:s text:c="11"/>- <text:s text:c="4"/>gmina Lubin <text:s text:c="6"/>- powiat <text:s/>Lubiński <text:s text:c="18"/>- 3 pkt</text:p>
      <text:p text:style-name="P2">19 <text:s/>Milena Różanek <text:s text:c="19"/>- <text:s text:c="3"/>gmina Lubin <text:s text:c="7"/>- powiat Lubiński <text:s text:c="19"/>- 2 pkt</text:p>
      <text:p text:style-name="P2">20 Karolina Dziadosz <text:s text:c="16"/>- <text:s text:c="4"/>gmina Lubin <text:s text:c="6"/>– powiat Lubiński <text:s text:c="19"/>- 1 pkt</text:p>
      <text:p text:style-name="P5"><text:soft-page-break/>- 1200 m chłopcy <text:s/>rocznik 2001</text:p>
      <text:p text:style-name="P4">1. <text:s/>Eryk Rutkowski <text:s text:c="16"/>- gmina Lubin <text:s text:c="5"/>- powiat Lubiński <text:s text:c="28"/>- 20 pkt</text:p>
      <text:p text:style-name="P4">2 <text:s text:c="2"/>Miguel Walaszkiewicz <text:s text:c="5"/>- gmina Lubin <text:s text:c="6"/>- powiat Lubi <text:s text:c="34"/>- 19 pkt</text:p>
      <text:p text:style-name="P4">3 <text:s text:c="2"/>Tomasz Grzegorzewski <text:s text:c="3"/>- gmina Lubin <text:s text:c="5"/>- powiat Lubiński <text:s text:c="28"/>- 18 pkt</text:p>
      <text:p text:style-name="P4">4 <text:s text:c="2"/>Piotr Zięba <text:s text:c="22"/>- <text:s/>gmina <text:s/>Lubin <text:s text:c="4"/>- powiat <text:s/>Lubiński <text:s text:c="27"/>- 17 pkt</text:p>
      <text:p text:style-name="P4">5 <text:s text:c="2"/>Kamil Krystoszek <text:s text:c="11"/>- <text:s text:c="2"/>gmina <text:s/>Lubin <text:s text:c="4"/>- powiat <text:s/>Lubiński <text:s text:c="27"/>- 16 pkt</text:p>
      <text:p text:style-name="P4">6 <text:s text:c="2"/>Dawid Dorożyński <text:s text:c="10"/>- <text:s/>gmina Lubin <text:s text:c="5"/>- powiat Lubiński <text:s text:c="29"/>- 15 pkt</text:p>
      <text:p text:style-name="P4">7 <text:s text:c="2"/>Tomasz Frydlewicz <text:s text:c="8"/>- <text:s/>gmina Lubin <text:s text:c="6"/>- powiat Lubiński <text:s text:c="28"/>- 14 pkt</text:p>
      <text:p text:style-name="P4">8 <text:s text:c="2"/>Kacper Grzelak <text:s text:c="14"/>- <text:s/>gmina Lubin <text:s text:c="5"/>- powiat Lubiński <text:s text:c="28"/>- 13 pkt</text:p>
      <text:p text:style-name="P4">9 <text:s text:c="2"/>Dawid Krupa <text:s text:c="18"/>- <text:s/>gmina Żukowice - powiat Głogowski <text:s text:c="23"/>- 12 pkt</text:p>
      <text:p text:style-name="P4">10 Mariusz Maćków <text:s text:c="12"/>- gmina <text:s/>Lubin <text:s text:c="6"/>- powiat <text:s/>Lubiński <text:s text:c="26"/>- 11 pkt</text:p>
      <text:p text:style-name="P4">11 Przemysław Plichta <text:s text:c="7"/>- <text:s/>gmina Lubin <text:s text:c="6"/>- <text:s/>powiat Lubiński <text:s text:c="27"/>- 10 pkt</text:p>
      <text:p text:style-name="P4">12 Łukasz Budzinowski <text:s text:c="6"/>- gmina Żukowice <text:s/>- powiat <text:s/>Głogowski <text:s text:c="23"/>- <text:s text:c="2"/>9 pkt</text:p>
      <text:p text:style-name="P4">13 Józef Tarkowski <text:s text:c="13"/>- <text:s/>gmina Żukowice - powiat <text:s/>Głogowski <text:s text:c="24"/>- <text:s/>8 pkt</text:p>
      <text:p text:style-name="P4">14 Tadeusz Marcinkowski <text:s text:c="2"/>- <text:s/>gmina Żukowice - powiat Głogowski <text:s text:c="26"/>- 7 pkt <text:s text:c="40"/></text:p>
      <text:p text:style-name="P4">15 Sławek Szot <text:s text:c="18"/>- <text:s/>gmina Kotla <text:s text:c="8"/>- powiat Głogowski <text:s text:c="24"/>- <text:s/>6 pkt</text:p>
      <text:p text:style-name="P4">16 Józef Poczysz <text:s text:c="15"/>- <text:s/>gmina Kotla <text:s text:c="8"/>- powiat Głogowski <text:s text:c="25"/>- 5 pkt</text:p>
      <text:p text:style-name="P4">17 Jan Hofman <text:s text:c="18"/>- <text:s text:c="2"/>gmina Pęcław <text:s text:c="4"/>- powiat <text:s/>Głogowski <text:s text:c="24"/>- 4 pkt</text:p>
      <text:p text:style-name="P4">18 Antoni Hofman <text:s text:c="14"/>- <text:s text:c="2"/>gmina Pęcław <text:s text:c="4"/>- powiat Głogowski <text:s text:c="25"/>- 3 pkt</text:p>
      <text:p text:style-name="P4">19 Tadeusz Berkowski <text:s text:c="7"/>- <text:s text:c="2"/>gmina Pęcław <text:s text:c="4"/>- powiat Głogowski <text:s text:c="24"/>- <text:s/>2 pkt</text:p>
      <text:p text:style-name="P4">20 Jan Sobieraj <text:s text:c="18"/>- <text:s/>gmina Żukowice <text:s/>- powiat Głogowski <text:s text:c="25"/>- 1 pkt</text:p>
      <text:p text:style-name="P4"/>
      <text:p text:style-name="P2">- <text:span text:style-name="T2">800 m dziewczęta rocznik 2001</text:span></text:p>
      <text:p text:style-name="P4">1 <text:s/>Martyna Honczaryk <text:s text:c="8"/>- <text:s/>gmina Lubin <text:s text:c="7"/>- powiat Lubiński <text:s text:c="26"/>- <text:s/>20 pkt</text:p>
      <text:p text:style-name="P4">2 <text:s/>Wiktoria Michałek <text:s text:c="11"/>- gmina Żukowice <text:s text:c="2"/>- powiat Głogowski <text:s text:c="22"/>- <text:s/>19 pkt</text:p>
      <text:p text:style-name="P4">3 <text:s/>Martyna Tomczak <text:s text:c="11"/>- <text:s/>gmina Lubin <text:s text:c="7"/>- powiat Lubiński <text:s text:c="26"/>- <text:s/>18 pkt</text:p>
      <text:p text:style-name="P4">4 <text:s/>Ula Osmoła <text:s text:c="20"/>- <text:s/>gmina Żukowice <text:s text:c="2"/>- powiat Głogowski <text:s text:c="21"/>- <text:s/>17 pkt</text:p>
      <text:p text:style-name="P4">5 <text:s/>Angela Rafałowicz <text:s text:c="10"/>- gmina Żukowice <text:s text:c="2"/>- powiat Głogowski <text:s text:c="21"/>- <text:s/>16 pkt</text:p>
      <text:p text:style-name="P4">6 <text:s/>Róża Niziałek <text:s text:c="17"/>- gmina Żukowice <text:s/>- powiat Głogowski <text:s text:c="24"/>- 15 pkt <text:s text:c="38"/></text:p>
      <text:p text:style-name="P4">7 <text:s/>Kamila Kłak <text:s text:c="20"/>- gmina Żukowice <text:s/>- powiat Głogowski <text:s text:c="23"/>- <text:s/>14 pkt </text:p>
      <text:p text:style-name="P4">8 <text:s/>Dominika Walner <text:s text:c="12"/>- gmina Żukowice <text:s/>- powiat Głogowski <text:s text:c="23"/>- <text:s/>13 pkt</text:p>
      <text:p text:style-name="P4">9 <text:s/>Beata Kudłacz <text:s text:c="16"/>- gmina Żukowice <text:s/>- powiat Głogowski <text:s text:c="24"/>- 12 pkt</text:p>
      <text:p text:style-name="P4">10 Koper Klaudia <text:s text:c="15"/>- <text:s/>gmina Żukowic <text:s text:c="3"/>- powiat Głogowski <text:s text:c="23"/>- <text:s/>11 pkt</text:p>
      <text:p text:style-name="P4">11 Justyna Marszałek <text:s text:c="8"/>- <text:s/>gmina Żukowice <text:s text:c="2"/>- powiat Głogowski <text:s text:c="22"/>- <text:s/>10 pkt</text:p>
      <text:p text:style-name="P4">12 Diana Leśniwska <text:s text:c="11"/>- <text:s/>gmina Żukowice <text:s/>- powiat Głogowski <text:s text:c="22"/>- <text:s text:c="3"/>9 pkt</text:p>
      <text:p text:style-name="P4">13 Małgorzata Gesler <text:s text:c="9"/>- <text:s/>gmina Żukowice <text:s/>- powiat Głogowski <text:s text:c="22"/>- <text:s text:c="3"/>8 pkt</text:p>
      <text:p text:style-name="P4">14 <text:s/>Katarzyna Sadowska <text:s text:c="3"/>- <text:s/>gmina Kotla <text:s text:c="8"/>- powiat Głogowski <text:s text:c="23"/>- <text:s text:c="2"/>7 pkt</text:p>
      <text:p text:style-name="P4">15 Maria Różańska <text:s text:c="12"/>- <text:s/>gmina Kotla <text:s text:c="8"/>- <text:s/>powiat Głogowski <text:s text:c="23"/>- <text:s/>6 pkt</text:p>
      <text:p text:style-name="P4">16 Zofia Jurkowska <text:s text:c="12"/>- gmina Pęcław <text:s text:c="5"/>- <text:s/>powiat Głogowski <text:s text:c="25"/>- 5 pkt</text:p>
      <text:p text:style-name="P4">17 Weronika Stachów <text:s text:c="8"/>- gmina Kotla <text:s text:c="9"/>- powiat Głogowski <text:s text:c="25"/>- 4 pkt</text:p>
      <text:p text:style-name="P4">18 Stanisława Golba <text:s text:c="10"/>- gmina Jerzmanowa – powiat <text:s/>Głogowski <text:s text:c="20"/>- 3 pkt</text:p>
      <text:p text:style-name="P4">19 Lucyna Wąsik <text:s text:c="16"/>- gmina Jerzmanowa – powiat Głogowski <text:s text:c="21"/>- 2 pkt</text:p>
      <text:p text:style-name="P4">20 Dorota Sobiechowska <text:s text:c="3"/>- gmina Jerzmanowa – powiat Głogowski <text:s text:c="21"/>- 1 pkt</text:p>
      <text:p text:style-name="P4"/>
      <text:p text:style-name="P2">- <text:span text:style-name="T2">1500 m chłopcy <text:s/>rocznik 2000-1999</text:span></text:p>
      <text:p text:style-name="P2">1 <text:s text:c="2"/>Marcin Kudłacz <text:s text:c="15"/>- gmina Żukowice <text:s text:c="5"/>- powiat Głogowski <text:s text:c="19"/>- 20 pkt</text:p>
      <text:p text:style-name="P2">2. <text:s/>Norbert Gaworski <text:s text:c="11"/>- <text:s/>gmina Żukowice <text:s text:c="4"/>- powiat Głogowski <text:s text:c="21"/>-19 pkt</text:p>
      <text:p text:style-name="P2">3. <text:s/>Natanel Bronowicki <text:s text:c="8"/>- <text:s/>gmina Lubin <text:s text:c="11"/>- powiat Lubiński <text:s text:c="23"/>- 18 pkt</text:p>
      <text:p text:style-name="P2">4. <text:s/>Konrad Bażgieł <text:s text:c="14"/>- <text:s text:c="2"/>gmina Lubin <text:s text:c="11"/>- powiat Lubiński <text:s text:c="21"/>- <text:s/>17 pkt</text:p>
      <text:p text:style-name="P2">5 <text:s text:c="2"/>Marek Huzar <text:s text:c="18"/>- <text:s/>gmina Lubin <text:s text:c="12"/>- powiat Lubiński <text:s text:c="21"/>- <text:s/>16 pkt</text:p>
      <text:p text:style-name="P2">6 <text:s text:c="2"/>Dawid Włodarczyk <text:s text:c="8"/>- gmina Żukowice <text:s text:c="4"/>- powiat Głogowski <text:s text:c="22"/>- 15 pkt</text:p>
      <text:p text:style-name="P2">7 <text:s text:c="2"/>Karol Kołodziej <text:s text:c="13"/>- gmina Lubin <text:s text:c="11"/>- powiat Lubiński <text:s text:c="24"/>- <text:s/>14 pkt</text:p>
      <text:p text:style-name="P2"><text:soft-page-break/>8 <text:s text:c="2"/>Krzysztof Winnik <text:s text:c="10"/>- <text:s/>gmina Lubin <text:s text:c="10"/>- powiat Lubiński <text:s text:c="25"/>- <text:s/>13 pkt</text:p>
      <text:p text:style-name="P2">9 <text:s text:c="2"/>Sebastian Maćków <text:s text:c="6"/>- <text:s/>gmina Lubin <text:s text:c="11"/>- powiat Lubiński <text:s text:c="23"/>- <text:s text:c="2"/>12 pkt</text:p>
      <text:p text:style-name="P2">10 <text:s/>Merena Cyprian <text:s text:c="9"/>- <text:s text:c="2"/>gmina Lubin <text:s text:c="9"/>- <text:s/>powiat Lubiński <text:s text:c="25"/>- <text:s/>11 pkt</text:p>
      <text:p text:style-name="P2">11 <text:s/>Bartek Mieliński <text:s text:c="10"/>- <text:s/>gmina Lubin <text:s text:c="10"/>- <text:s/>powiat Lubiński <text:s text:c="25"/>- <text:s/>10 pkt</text:p>
      <text:p text:style-name="P2">12 <text:s/>Dawid Agacki <text:s text:c="14"/>- gmina Lubin <text:s text:c="11"/>- powiat Lubiński <text:s text:c="26"/>- <text:s text:c="2"/>9 pkt</text:p>
      <text:p text:style-name="P2">13 <text:s/>Bartek Chomicz <text:s text:c="10"/>- gmina Żukowice <text:s text:c="4"/>- <text:s/>powiat Głogowski <text:s text:c="22"/>- <text:s text:c="2"/>8 pkt</text:p>
      <text:p text:style-name="P2">14 <text:s/>Przemek Mazurek <text:s text:c="6"/>- <text:s/>gmina Żukowice <text:s text:c="4"/>- <text:s/>powiat <text:s/>Głogowski <text:s text:c="21"/>- <text:s text:c="2"/>7 pkt</text:p>
      <text:p text:style-name="P2">15 <text:s/>Karol Muczyn <text:s text:c="14"/>- gmina Żukowice <text:s text:c="4"/>- <text:s/>powiat Głogowski <text:s text:c="22"/>- <text:s text:c="2"/>6 pkt</text:p>
      <text:p text:style-name="P2">16 <text:s/>Jakub Kur <text:s text:c="19"/>- <text:s/>gmina Żukowice <text:s text:c="4"/>- powiat Głogowski <text:s text:c="23"/>- <text:s/>5 pkt</text:p>
      <text:p text:style-name="P2">17 <text:s/>Rafał Wroński <text:s text:c="13"/>- gmina <text:s/>Lubin <text:s text:c="9"/>- <text:s/>powiat Lubiński <text:s text:c="27"/>- <text:s/>4 pkt</text:p>
      <text:p text:style-name="P2">18 <text:s/>Kuba Majewski <text:s text:c="12"/>- gmina Lubin <text:s text:c="11"/>- powiat Lubiński <text:s text:c="27"/>- 3 pkt</text:p>
      <text:p text:style-name="P2">19 Jan Sulieman <text:s text:c="15"/>- gmina Lubin <text:s text:c="11"/>- powiat Lubiński <text:s text:c="27"/>- <text:s/>2 pkt</text:p>
      <text:p text:style-name="P2">20 <text:s/>Marek Kowalewski <text:s text:c="6"/>- gmina Lubin <text:s text:c="11"/>- powiat Lubiński <text:s text:c="27"/>- 1 pkt</text:p>
      <text:p text:style-name="P2"/>
      <text:p text:style-name="P2">- <text:s/><text:span text:style-name="T2">1200</text:span> <text:span text:style-name="T2">m kobiety <text:s/>1997-1998</text:span></text:p>
      <text:p text:style-name="P2">1. <text:s/>Aleksandra Naróg <text:s text:c="10"/>- gmina Lubin <text:s text:c="10"/>- powiat Lubiński <text:s text:c="25"/>- 20 pkt<text:span text:style-name="T3"> <text:s text:c="67"/></text:span></text:p>
      <text:p text:style-name="P4">2 <text:s text:c="2"/>Iza Pletenik <text:s text:c="20"/>- gmina Lubin <text:s text:c="10"/>- powiat Lubiński <text:s text:c="25"/>- 19 pkt</text:p>
      <text:p text:style-name="P4">3 <text:s text:c="2"/>Paula Mikołajczak <text:s text:c="10"/>- gmina Lubin <text:s text:c="9"/>- powiat Lubiński <text:s text:c="26"/>- 18 pkt</text:p>
      <text:p text:style-name="P4">4 <text:s text:c="2"/>Patrycja Malukiewicz <text:s text:c="5"/>- gmina Lubin <text:s text:c="9"/>- <text:s/>powiat Lubiński <text:s text:c="25"/>- 17 pkt</text:p>
      <text:p text:style-name="P4">5 <text:s text:c="2"/>Paulina Kiwak <text:s text:c="16"/>- gmina Lubin <text:s text:c="9"/>- <text:s/>powiat Lubin <text:s text:c="29"/>- 16 pkt</text:p>
      <text:p text:style-name="P4">6 <text:s text:c="2"/>Anna Tarkowska <text:s text:c="13"/>- gmina Żukowice <text:s text:c="3"/>- powiat Głogowski <text:s text:c="21"/>- <text:s/>15 pkt</text:p>
      <text:p text:style-name="P4">7 <text:s text:c="2"/>Rozalia Ciechanowicz <text:s text:c="3"/>- gmina Żukowice <text:s text:c="3"/>- powiat Głogowski <text:s text:c="23"/>- 14 pkt</text:p>
      <text:p text:style-name="P4">8 <text:s text:c="2"/>Danuta Kasprzyk <text:s text:c="11"/>- gmina Jerzmanowa <text:s/>- powiat Głogowski <text:s text:c="19"/>- <text:s/>13 pkt</text:p>
      <text:p text:style-name="P4">9 <text:s text:c="2"/>Danuta Zarzycka <text:s text:c="12"/>- gmina Żukowice <text:s text:c="5"/>- powiat Głogowski <text:s text:c="20"/>- 12 pkt</text:p>
      <text:p text:style-name="P4">10 Bronisława Osmoła <text:s text:c="8"/>- gmina Żukowice <text:s text:c="5"/>- powiat Głogowski <text:s text:c="20"/>- 11 pkt</text:p>
      <text:p text:style-name="P4">11 Katarzyna Bosacka <text:s text:c="8"/>- gmina Lubin <text:s text:c="11"/>- <text:s/>powiat Lubiński <text:s text:c="23"/>- 10 pkt</text:p>
      <text:p text:style-name="P4">12 Daria Simlat <text:s text:c="19"/>- gmina Lubin <text:s text:c="11"/>- <text:s/>powiat Lubiński <text:s text:c="24"/>- <text:s/>9 pkt </text:p>
      <text:p text:style-name="P4">13 Angelika Trojanowska <text:s text:c="4"/>- gmina Lubin <text:s text:c="11"/>- <text:s/>powiat Lubiński <text:s text:c="24"/>- <text:s/>8 pkt</text:p>
      <text:p text:style-name="P4">14 Paulina Kiwak <text:s text:c="16"/>- gmina Lubin <text:s text:c="12"/>- powiat Lubiński <text:s text:c="24"/>- <text:s/>7 pkt</text:p>
      <text:p text:style-name="P4">15 Sandra Bogacewicz <text:s text:c="7"/>- gmina Lubin <text:s text:c="11"/>- powiat Lubiński <text:s text:c="25"/>- <text:s/>6 pkt</text:p>
      <text:p text:style-name="P4">16 Klaudia Błażejczyk <text:s text:c="9"/>- gmina Lubin <text:s text:c="11"/>- powiat Lubiński <text:s text:c="25"/>- <text:s/>5 pkt</text:p>
      <text:p text:style-name="P4">17 Klaudia Domańska <text:s text:c="8"/>- gmina Lubin <text:s text:c="12"/>- powiat Lubiński <text:s text:c="25"/>- 4 pkt</text:p>
      <text:p text:style-name="P4"/>
      <text:p text:style-name="P4">- <text:span text:style-name="T2">2000 m <text:s/>mężczyźni 1997-1998</text:span></text:p>
      <text:p text:style-name="P4">1. Belgrau Tobiasz <text:s text:c="13"/>- <text:s/>gmina Lubin <text:s text:c="6"/>- powiat Lubiński <text:s text:c="30"/>- 20 pkt <text:s text:c="45"/></text:p>
      <text:p text:style-name="P4">2 <text:s/>Marek Wichnowski <text:s text:c="8"/>- <text:s/>gmina Żukowice – powiat Głogowski <text:s text:c="26"/>- 19 pkt <text:s text:c="39"/></text:p>
      <text:p text:style-name="P4">3. Grzegorz Rusin <text:s text:c="12"/>- <text:s text:c="2"/>gmina Lubin <text:s text:c="7"/>- powiat <text:s/>Lubiński <text:s text:c="28"/>- 18 pkt</text:p>
      <text:p text:style-name="P4">4 <text:s/>Kamil Gromicki <text:s text:c="13"/>- <text:s text:c="2"/>gmina Żukowice <text:s/>- powiat Głogowski <text:s text:c="25"/>- 17 pkt</text:p>
      <text:p text:style-name="P4">5 <text:s/>Arnold Siwik <text:s text:c="17"/>- <text:s text:c="2"/>gmina Żukowic <text:s text:c="3"/>- powiat Głogowski <text:s text:c="26"/>- 16 pkt</text:p>
      <text:p text:style-name="P4">6 <text:s/>Damian Kosiński <text:s text:c="10"/>- <text:s text:c="2"/>gmina Żukowice - <text:s/>powiat Głogowski <text:s text:c="26"/>- 15 pkt</text:p>
      <text:p text:style-name="P4">7 <text:s/>Jan Masalski <text:s text:c="15"/>- <text:s text:c="3"/>gmina <text:s/>Żukowice – powiat Głogowski <text:s text:c="25"/>- 14 pkt</text:p>
      <text:p text:style-name="P4">8 <text:s/>Patryk Ostojcz <text:s text:c="13"/>- <text:s text:c="3"/>gmina Żukowice <text:s/>- powiat Głogowski <text:s text:c="25"/>- 13 pkt</text:p>
      <text:p text:style-name="P4">9 <text:s/>Kacper Siński <text:s text:c="14"/>- <text:s text:c="3"/>gmina Żukowice <text:s text:c="2"/>- powiat Głogowski <text:s text:c="24"/>- 12 pkt</text:p>
      <text:p text:style-name="P4">10 Jakub Grzybowski <text:s text:c="6"/>- <text:s text:c="2"/>gmina Żukowice <text:s text:c="3"/>- powiat Głogowski <text:s text:c="24"/>- 11 pkt <text:s text:c="46"/></text:p>
      <text:p text:style-name="P4">11 Kornel Klementowski <text:s/>- <text:s text:c="3"/>gmina <text:s/>Żukowice <text:s/>- powiat Głogowski <text:s text:c="25"/>- 10 pkt</text:p>
      <text:p text:style-name="P4">12 Piotr Siwak <text:s text:c="16"/>- <text:s text:c="3"/>gmina <text:s/>Pęcław <text:s text:c="5"/>- powiat Głogowski <text:s text:c="26"/>- <text:s/>9 pkt</text:p>
      <text:p text:style-name="P4">13 Zygmunt Berkowicz <text:s text:c="3"/>- <text:s text:c="3"/>gmina Pęcław <text:s text:c="5"/>- powiat Głogowski <text:s text:c="26"/>- <text:s/>8 pkt</text:p>
      <text:p text:style-name="P4">14 Jakub Krupa <text:s text:c="14"/>- <text:s text:c="3"/>gmina Jerzmanowa – powiat Głogowski <text:s text:c="23"/>- 7 pkt</text:p>
      <text:p text:style-name="P4">15 Kamil Gwóźdź <text:s text:c="11"/>- <text:s text:c="3"/>gmina Lubin <text:s text:c="8"/>- <text:s/>powiat Lubiński <text:s text:c="29"/>- <text:s/>6 pkt</text:p>
      <text:p text:style-name="P4">16 Wojciech Konefał <text:s text:c="7"/>- <text:s text:c="2"/>gmina Lubin <text:s text:c="9"/>- <text:s/>powiat Lubiński <text:s text:c="29"/>- 5 pkt</text:p>
      <text:p text:style-name="P4">17 Oskar Kędziora <text:s text:c="10"/>- <text:s text:c="2"/>gmina Lubin <text:s text:c="9"/>- <text:s/>powiat <text:s/>Lubiński <text:s text:c="28"/>- 4 pkt</text:p>
      <text:p text:style-name="P4">18 Michał Kacperski <text:s text:c="7"/>- <text:s text:c="3"/>gmina Lubin <text:s text:c="8"/>- <text:s/>powiat Lubiński <text:s text:c="29"/>- 3 pkt</text:p>
      <text:p text:style-name="P4"><text:soft-page-break/>- <text:span text:style-name="T2">3000 m mężczyźni rocznik 1995-1996 <text:s text:c="23"/></text:span></text:p>
      <text:p text:style-name="P4">1. <text:s/>Jakub Byczek <text:s text:c="18"/>- <text:s/>gmina Lubin <text:s text:c="10"/>- <text:s/>powiat Lubiński <text:s text:c="22"/>- 20 pkt</text:p>
      <text:p text:style-name="P4">2 <text:s text:c="2"/>Paweł Cetnar <text:s text:c="19"/>- <text:s/>gmina Lubin <text:s text:c="10"/>- powiat <text:s/>Lubiński <text:s text:c="22"/>- 19 pkt</text:p>
      <text:p text:style-name="P4">3 <text:s text:c="2"/>Franciszek Ziemba <text:s text:c="10"/>- <text:s/>gmina Lubin <text:s text:c="9"/>- <text:s/>powiat Lubiński <text:s text:c="23"/>- 18 pkt</text:p>
      <text:p text:style-name="P4">4 <text:s text:c="2"/>Beniamin Chojnicki <text:s text:c="10"/>- <text:s/>gmina Żukowice <text:s text:c="3"/>- powiat Głogowski <text:s text:c="20"/>- 17 pkt</text:p>
      <text:p text:style-name="P4">5 <text:s text:c="2"/>Paweł Znamirowski <text:s text:c="10"/>- <text:s/>gmina Żukowice <text:s text:c="3"/>- powiat Głogowski <text:s text:c="20"/>- 16 pkt</text:p>
      <text:p text:style-name="P4">6 <text:s text:c="2"/>Paweł Rogalski <text:s text:c="16"/>- <text:s/>gmina Żukowice <text:s text:c="3"/>- powiat Głogowski <text:s text:c="20"/>- 15 pkt</text:p>
      <text:p text:style-name="P4">7 <text:s text:c="2"/>Marek Nawrocki <text:s text:c="15"/>- <text:s/>gmina Jerzmanowa - <text:s/>powiat Głogowski <text:s text:c="16"/>- <text:s/>14 pkt</text:p>
      <text:p text:style-name="P4">8 <text:s text:c="2"/>Jakub Krupa <text:s text:c="20"/>- <text:s/>gmina Pęcław <text:s text:c="10"/>- <text:s/>powiat Głogowski <text:s text:c="16"/>- 13 pkt <text:s text:c="39"/></text:p>
      <text:p text:style-name="P4">9 <text:s text:c="2"/>Paweł Kulczycki <text:s text:c="15"/>- <text:s/>gmina Żukowice <text:s text:c="6"/>- <text:s/>powiat <text:s/>Głogowski <text:s text:c="15"/>- 12 pkt</text:p>
      <text:p text:style-name="P4">10 Kudłacz Wiktor <text:s text:c="17"/>- <text:s/>gmina Żukowice <text:s text:c="5"/>- <text:s/>powiat Głogowski <text:s text:c="17"/>- 11 pkt</text:p>
      <text:p text:style-name="P4">11 Przemysław Czerniak <text:s text:c="6"/>- <text:s/>gmina <text:s/>Lubin <text:s text:c="11"/>- <text:s/>powiat Lubiński <text:s text:c="20"/>- 10 pkt</text:p>
      <text:p text:style-name="P4">12 Jakub Opiłka <text:s text:c="20"/>- gmina Lubin <text:s text:c="12"/>- <text:s/>powiat Lubiński <text:s text:c="21"/>- <text:s text:c="2"/>9 pkt</text:p>
      <text:p text:style-name="P4">13 Kacper Kwaśnik <text:s text:c="15"/>- gmina Lubin <text:s text:c="13"/>- powiat Lubiński <text:s text:c="20"/>- <text:s text:c="2"/>8 pkt</text:p>
      <text:p text:style-name="P4">14 Kuba Wendzonka <text:s text:c="12"/>- gmina Lubin <text:s text:c="13"/>- powiat Lubiński <text:s text:c="22"/>- <text:s/>7 pkt</text:p>
      <text:p text:style-name="P4">15 Michał Delimata <text:s text:c="15"/>- gmina Lubin <text:s text:c="13"/>- powiat Lubiński <text:s text:c="22"/>- <text:s/>6 pkt</text:p>
      <text:p text:style-name="P4">16 Patryk Sobczak <text:s text:c="16"/>- gmina Lubin <text:s text:c="13"/>- powiat Lubiński <text:s text:c="21"/>- <text:s/>5 pkt</text:p>
      <text:p text:style-name="P4">17 Małek Kuba <text:s text:c="22"/>- gmina Lubin <text:s text:c="13"/>- powiat Lubiński <text:s text:c="21"/>- <text:s/>4 pkt</text:p>
      <text:p text:style-name="P4">18 Paweł Tomin <text:s text:c="20"/>- <text:s/>gmina Lubin <text:s text:c="12"/>- powiat Lubiński <text:s text:c="22"/>- 3 pkt</text:p>
      <text:p text:style-name="P4"/>
      <text:p text:style-name="P4">- <text:span text:style-name="T2">2000 m kobiety rocznik 1995-1996</text:span></text:p>
      <text:p text:style-name="P4">1. <text:s/>Luiza Brol <text:s/>- <text:s/>Lubin <text:s text:c="10"/>- <text:s/>gmina Lubin <text:s text:c="12"/>- powiat Lubiński <text:s text:c="21"/>- 20 pkt</text:p>
      <text:p text:style-name="P4">2 <text:s text:c="2"/>Malwina Nieradka <text:s text:c="11"/>- <text:s/>gmina Żukowice <text:s text:c="5"/>- <text:s/>powiat Głogowski <text:s text:c="17"/>– 19 pkt <text:s text:c="41"/></text:p>
      <text:p text:style-name="P4">3 <text:s text:c="2"/>Agata Drozdek <text:s text:c="16"/>- <text:s/>gmina Żukowice <text:s text:c="5"/>- <text:s/>powiat Głogowski <text:s text:c="18"/>- 18 pkt</text:p>
      <text:p text:style-name="P4">4 <text:s text:c="2"/>Grażyna Jabłońska <text:s text:c="8"/>- <text:s/>gmina Żukowice <text:s text:c="5"/>- <text:s text:c="2"/>powiat Głogowski <text:s text:c="18"/>- 17 pkt</text:p>
      <text:p text:style-name="P4">5 <text:s text:c="2"/>Wanda Sobiechowska <text:s text:c="4"/>- gmina Żukowice <text:s text:c="6"/>- <text:s/>powiat Głogowski <text:s text:c="18"/>- 16 pkt</text:p>
      <text:p text:style-name="P4">6 <text:s text:c="2"/>Joanna Duraj <text:s text:c="18"/>- <text:s/>gmina Żukowice <text:s text:c="5"/>- <text:s/>powiat Głogowski <text:s text:c="18"/>- 15 pkt</text:p>
      <text:p text:style-name="P4">7 <text:s text:c="2"/>Kowalewska Natalia <text:s text:c="7"/>- <text:s/>gmina Lubin <text:s text:c="12"/>- <text:s/>powiat <text:s/>Lubiński <text:s text:c="20"/>- 14 pkt</text:p>
      <text:p text:style-name="P4">8 <text:s text:c="2"/>Daria Zając <text:s text:c="20"/>- <text:s/>gmina Lubin <text:s text:c="13"/>- <text:s/>powiat <text:s/>Lubiński <text:s text:c="20"/>- 13 pkt</text:p>
      <text:p text:style-name="P4">9 <text:s text:c="2"/>Adrianna Bagińska <text:s text:c="9"/>- gmina Lubin <text:s text:c="13"/>- <text:s/>powiat Lubiński <text:s text:c="21"/>- 12 pkt</text:p>
      <text:p text:style-name="P4">10 Marek Anita <text:s text:c="20"/>- gmina Lubin <text:s text:c="14"/>- powiat Lubiński <text:s text:c="21"/>- 11 pkt</text:p>
      <text:p text:style-name="P4">11 Żaneta Wacławczyk <text:s text:c="7"/>- gmina Lubin <text:s text:c="14"/>- powiat Lubiński <text:s text:c="21"/>- 10 pkt</text:p>
      <text:p text:style-name="P4">12 Katarzyna Majed <text:s text:c="11"/>- <text:s/>gmina Lubin <text:s text:c="14"/>- powiat Lubiński <text:s text:c="21"/>- <text:s text:c="2"/>9 pkt</text:p>
      <text:p text:style-name="P4">13 Żaneta Moroch <text:s text:c="14"/>- <text:s/>gmina Lubin <text:s text:c="14"/>- powiat Lubiński <text:s text:c="23"/>- 8 pkt</text:p>
      <text:p text:style-name="P4">14 Agnieszka Woźniak <text:s text:c="8"/>- gmina Lubin <text:s text:c="14"/>- powiat Lubiński <text:s text:c="23"/>- 7 pkt</text:p>
      <text:p text:style-name="P4">15 Kinga Urban <text:s text:c="19"/>- gmina Lubin <text:s text:c="14"/>- powiat Lubiński <text:s text:c="22"/>- <text:s/>6 pkt</text:p>
      <text:p text:style-name="P4"/>
      <text:p text:style-name="P4">- <text:span text:style-name="T2">2000 m kobiety rocznik 1994 i starsze</text:span></text:p>
      <text:p text:style-name="P4">1. <text:s/>Marta Mazur <text:s text:c="19"/>- gmina Lubin <text:s text:c="13"/>- powiat Lubiński <text:s text:c="22"/>- 20 pkt</text:p>
      <text:p text:style-name="P4">2. <text:s/>Monika Kruszelnicka <text:s text:c="6"/>- gmina <text:s/>Lubin <text:s text:c="12"/>- powiat Lubiński <text:s text:c="22"/>- 19 pkt</text:p>
      <text:p text:style-name="P4">3 <text:s text:c="2"/>Alicja Wiśniewska <text:s text:c="10"/>- <text:s/>gmina Lubin <text:s text:c="13"/>- powiat Lubiński <text:s text:c="22"/>- 18 pkt</text:p>
      <text:p text:style-name="P4">4 <text:s text:c="2"/>Kazimiera Chróstowska <text:s/>- <text:s/>gmina Żukowice <text:s text:c="6"/>- powiat Głogowski <text:s text:c="19"/>- 17 pkt</text:p>
      <text:p text:style-name="P4">5 <text:s/>Sabina Gładosz <text:s text:c="14"/>- <text:s text:c="2"/>gmina Żukowice <text:s text:c="5"/>- <text:s/>powiat Głogowski <text:s text:c="17"/>- <text:s/>16 pkt</text:p>
      <text:p text:style-name="P4">6 <text:s text:c="2"/>Małgorzata Gesler <text:s text:c="9"/>- <text:s text:c="2"/>gmina Żukowice <text:s text:c="4"/>- <text:s text:c="2"/>powiat Głogowski <text:s text:c="17"/>- <text:s/>15 pkt</text:p>
      <text:p text:style-name="P4">7 <text:s text:c="2"/>Joanna Lachowicz <text:s text:c="9"/>- <text:s text:c="2"/>gmina Żukowice <text:s text:c="3"/>- <text:s text:c="2"/>powiat Głogowski <text:s text:c="18"/>- <text:s/>14 pkt</text:p>
      <text:p text:style-name="P4">8 <text:s text:c="2"/>Julia Bętkowska <text:s text:c="13"/>- <text:s/>gmina Żukowice <text:s text:c="4"/>- <text:s text:c="2"/>powiat Głogowski <text:s text:c="19"/>- 13 pkt</text:p>
      <text:p text:style-name="P4">9 <text:s text:c="2"/>Sabina Trzęsacz <text:s text:c="12"/>- <text:s/>gmina Jerzmanowa - <text:s/>powiat <text:s/>Głogowski <text:s text:c="18"/>- 12 pkt</text:p>
      <text:p text:style-name="P4">10 Kinga Guszcza <text:s text:c="15"/>- gmina <text:s/>Lubin <text:s text:c="11"/>- <text:s/>powiat Lubiński <text:s text:c="22"/>- 11 pkt</text:p>
      <text:p text:style-name="P4">11 Anna Polewczyk <text:s text:c="14"/>- gmina Lubin <text:s text:c="12"/>- powiat Lubiński <text:s text:c="22"/>- 10 pkt</text:p>
      <text:p text:style-name="P4">12Joanna Kurasińska <text:s text:c="10"/>- gmina Lubin <text:s text:c="12"/>- powiat Lubiński <text:s text:c="23"/>- <text:s/>9 pkt</text:p>
      <text:p text:style-name="P4">13 Iza Wolak <text:s text:c="24"/>- gmina Lubin <text:s text:c="12"/>- powiat Lubiński <text:s text:c="23"/>- <text:s/>8 pkt</text:p>
      <text:p text:style-name="P4">14 Alicja Wiśniewska <text:s text:c="11"/>- gmina Lubin <text:s text:c="12"/>- powiat Lubiński <text:s text:c="23"/>- <text:s/>7 pkt</text:p>
      <text:p text:style-name="P4"><text:soft-page-break/>15 Monika Kruszelnicka <text:s text:c="5"/>- gmina Lubin <text:s text:c="12"/>- powiat Lubiński <text:s text:c="26"/>- 6 pkt</text:p>
      <text:p text:style-name="P4">16 Agnieszka Kowalewska <text:s/>- gmina Lubin <text:s text:c="12"/>- powiat Lubiński <text:s text:c="26"/>- 5 pkt</text:p>
      <text:p text:style-name="P4">17 Aneta Baszak <text:s text:c="16"/>- gmina Lubin <text:s text:c="12"/>- powiat Lubiński <text:s text:c="27"/>- 4 pkt</text:p>
      <text:p text:style-name="P4"><text:s/></text:p>
      <text:p text:style-name="P4">- <text:span text:style-name="T2">4000 m mężczyźni rocznik 1994 <text:s/>i starsi</text:span></text:p>
      <text:p text:style-name="P4">1 <text:s/>Tomasz Lubaś <text:s text:c="16"/>- gmina Lubin <text:s text:c="9"/>- powiat Lubiński <text:s text:c="28"/>- 20 pkt</text:p>
      <text:p text:style-name="P4">2. Stanisław Majdan <text:s text:c="11"/>- <text:s/>gmina Lubin <text:s text:c="7"/>- powiat <text:s/>Lubiński <text:s text:c="27"/>- 19 pkt</text:p>
      <text:p text:style-name="P4">3 <text:s text:c="2"/>Michał Kotula <text:s text:c="17"/>- <text:s/>gmina <text:s/>Lubin <text:s text:c="5"/>- <text:s text:c="2"/>powiat Lubiński <text:s text:c="28"/>- 18 pkt</text:p>
      <text:p text:style-name="P4">4 <text:s text:c="2"/>Tomasz Targowicz <text:s text:c="9"/>- <text:s text:c="2"/>gmina Lubin <text:s text:c="5"/>- <text:s text:c="2"/>powiat Lubiński <text:s text:c="27"/>- <text:s/>17 pkt</text:p>
      <text:p text:style-name="P4">5 <text:s text:c="2"/>Zenon Gurga <text:s text:c="18"/>- <text:s/>gmina Lubin <text:s text:c="5"/>- <text:s text:c="2"/>powiat Lubiński <text:s text:c="27"/>- <text:s/>16 pkt</text:p>
      <text:p text:style-name="P4">6 <text:s text:c="2"/>Janusz Przybyło <text:s text:c="13"/>- <text:s/>gmina Lubin <text:s text:c="5"/>- <text:s text:c="2"/>powiat Lubiński <text:s text:c="27"/>- <text:s/>15 pkt</text:p>
      <text:p text:style-name="P4">7 <text:s text:c="2"/>Jacek Blatkiewicz <text:s text:c="10"/>- <text:s/>gmina <text:s/>Żukowice- powiat Głogowski <text:s text:c="24"/>- <text:s text:c="2"/>14 pkt</text:p>
      <text:p text:style-name="P4">8 <text:s text:c="2"/>Łukasz Gładosz <text:s text:c="13"/>- <text:s/>gmina <text:s/>Żukowice - powiat Głogowski <text:s text:c="23"/>- <text:s/>13 pkt</text:p>
      <text:p text:style-name="P4">9 <text:s text:c="2"/>Karol Smajdor <text:s text:c="15"/>- <text:s text:c="2"/>gmina Żukowice <text:s/>- <text:s/>powiat Głogowski <text:s text:c="22"/>- <text:s/>12 pkt</text:p>
      <text:p text:style-name="P4">10 <text:s/>Mariusz Wdowiak <text:s text:c="9"/>- <text:s text:c="2"/>gmina Żukowice <text:s/>- powiat Głogowski <text:s text:c="24"/>- 11 pkt</text:p>
      <text:p text:style-name="P4">11 Karol Jóźwiak <text:s text:c="16"/>- <text:s text:c="2"/>gmina Żukowice <text:s/>- <text:s/>powiat Głogowski <text:s text:c="23"/>- 10 pkt</text:p>
      <text:p text:style-name="P4">12 Andrzej Domański <text:s text:c="9"/>- <text:s/>gmina Lubin <text:s text:c="8"/>- <text:s/>powiat Lubiński <text:s text:c="28"/>- 9 pkt</text:p>
      <text:p text:style-name="P4">13 Damian Stachura <text:s text:c="11"/>- gmina <text:s/>Lubin <text:s text:c="8"/>- powiat Lubiński <text:s text:c="27"/>- <text:s/>8 pkt</text:p>
      <text:p text:style-name="P4">14 Grzegorz Mikłasz <text:s text:c="11"/>- gmina Lubin <text:s text:c="9"/>- <text:s/>powiat Lubiński <text:s text:c="27"/>- 7 pkt</text:p>
      <text:p text:style-name="P4">15 Adam Baszak <text:s text:c="17"/>- gmina Lubin <text:s text:c="8"/>- <text:s/>powiat Lubiński <text:s text:c="28"/>- 6 pkt</text:p>
      <text:p text:style-name="P4">16 Robert Kapiec <text:s text:c="16"/>- gmina Lubin <text:s text:c="8"/>- <text:s/>powiat Lubiński <text:s text:c="28"/>- 5 pkt</text:p>
      <text:p text:style-name="P4"/>
      <text:p text:style-name="P4"/>
      <text:p text:style-name="P2"><text:span text:style-name="T2"><text:s text:c="10"/>PUNKTACJA <text:s/>GMIN :</text:span> <text:s text:c="33"/><text:span text:style-name="T2">PUNKTACJA <text:s/>POWIATÓW :</text:span></text:p>
      <text:list xml:id="list31637555" text:style-name="L1">
        <text:list-header>
          <text:p text:style-name="P7">1. <text:s text:c="2"/>Lubin <text:s text:c="25"/>: 1708 pkt <text:s text:c="10"/>1. <text:s text:c="2"/>Lubiński <text:s text:c="16"/>: <text:s text:c="2"/>1708 <text:s/>pkt</text:p>
          <text:p text:style-name="P7">2 <text:s text:c="3"/>Żukowice <text:s text:c="19"/>: <text:s/>928 pkt <text:s text:c="11"/>2. <text:s text:c="2"/>Głogowski <text:s text:c="12"/>: <text:s text:c="3"/>1067 pkt <text:s text:c="156"/>3 <text:s text:c="3"/>Radwanice <text:s text:c="15"/>: <text:s text:c="2"/>122 pkt <text:s text:c="11"/>3 <text:s text:c="3"/>Polkowicki <text:s text:c="12"/>: <text:s text:c="4"/>122 <text:s/>pkt</text:p>
        </text:list-header>
      </text:list>
      <text:p text:style-name="P2"><text:s text:c="11"/>4 <text:s text:c="2"/>Jerzmanowa <text:s text:c="13"/>: <text:s text:c="4"/>60 pkt</text:p>
      <text:p text:style-name="P2"><text:s text:c="11"/>5 <text:s text:c="2"/>Pęcław <text:s text:c="22"/>: <text:s text:c="4"/>51 pkt</text:p>
      <text:p text:style-name="P2"><text:s text:c="11"/>6 <text:s text:c="2"/>Kotla <text:s text:c="25"/>: <text:s text:c="4"/>28 pkt</text:p>
      <text:p text:style-name="P2"/>
      <text:p text:style-name="P2">Zawodnicy, którzy zajęli miejsca 1-3 otrzymali medale i dyplomy . </text:p>
      <text:p text:style-name="P2">Impreza była dofinansowana ze środków Urzędu Marszałkowskiego we Wrocławiu, Krajowego Zrzeszenia LZS w Warszawie i Ministerstwa Sportu i Turystyki w Warszawie,</text:p>
      <text:p text:style-name="P2">Protestów oraz nieszczęśliwych wypadków nie odnotowano .</text:p>
      <text:p text:style-name="P2"/>
      <text:p text:style-name="P2"/>
      <text:p text:style-name="P2"><text:s text:c="92"/>Organizatorzy</text:p>
      <text:p text:style-name="P2"/>
      <text:p text:style-name="P2"><text:s text:c="85"/></text:p>
      <text:p text:style-name="P2"/>
      <text:p text:style-name="P2"/>
      <text:p text:style-name="P2"><text:s text:c="73"/></text:p>
      <text:p text:style-name="P2"><text:s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22T10:41:26.10</meta:creation-date>
    <dc:date>2014-10-03T11:55:25.37</dc:date>
    <meta:editing-duration>P2DT14H41M49S</meta:editing-duration>
    <meta:editing-cycles>36</meta:editing-cycles>
    <meta:generator>OpenOffice.ux.pl/3.4$Win32 LibreOffice_project/340m1$Build-402</meta:generator>
    <meta:print-date>2014-10-02T12:01:42.95</meta:print-date>
    <meta:document-statistic meta:table-count="0" meta:image-count="0" meta:object-count="0" meta:page-count="7" meta:paragraph-count="327" meta:word-count="3742" meta:character-count="32998" meta:non-whitespace-character-count="15698"/>
    <meta:user-defined meta:name="Informacja 1"/>
    <meta:user-defined meta:name="Informacja 2"/>
    <meta:user-defined meta:name="Informacja 3"/>
    <meta:user-defined meta:name="Informacja 4"/>
  </office:meta>
</office:document-meta>
</file>