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text:span text:style-name="T1">KOMUNIKAT <text:s/></text:span></text:p>
      <text:p text:style-name="P2"><text:s/>z Wiosennych biegów przełajowych </text:p>
      <text:p text:style-name="P2">organizowanych w ramach XV Dolnośląskich Igrzysk LZS i Mieszkańców Wsi -</text:p>
      <text:p text:style-name="P2">eliminacje strefy IV</text:p>
      <text:p text:style-name="P2"/>
      <text:p text:style-name="P1">W dniu <text:s/>08.04.2014 r. <text:s/>w Budziszowie Wielkim (gmina Wądroże Wielkie , powiat Jawor) odbyły się <text:s/>Wiosenne Biegi Przełajowe -eliminacje strefy IV <text:s/>, z udziałem reprezentacji powiatów: Legnickiego, Średzkiego, Jaworskiego i Złotoryjskiego : <text:s/>211 <text:s/>zawodników, <text:s text:c="7"/>8 <text:s/>sędziów- organizatorów , 9 opiekunów , tj. 228 uczestników.</text:p>
      <text:p text:style-name="P1"/>
      <text:p text:style-name="P1">ORGANIZATORZY:</text:p>
      <text:p text:style-name="P1">- Dolnośląskie Zrzeszenie LZS Wrocław,</text:p>
      <text:p text:style-name="P1">- Gimnazjum w Budziszowie Wielkim</text:p>
      <text:p text:style-name="P1"/>
      <text:p text:style-name="P4">WYNIKI :</text:p>
      <text:p text:style-name="P1">- <text:span text:style-name="T2">400 m dziewczęta <text:s/>rocznik 2002-2001</text:span><text:span text:style-name="T3">: (startowało 27 dziewcząt)</text:span></text:p>
      <text:p text:style-name="P1">1. <text:s/>Karolina Kumaniecka <text:s text:c="3"/>- <text:s text:c="2"/>gmina <text:s/>Wądroże Wielkie <text:s text:c="2"/>- <text:s/>powiat Jawor ski <text:s text:c="11"/>- <text:s/>20 pkt</text:p>
      <text:p text:style-name="P1">2. <text:s/>Adriana Chałupka <text:s text:c="9"/>- <text:s text:c="2"/>gmina Wądroże Wielkie <text:s text:c="3"/>- powiat Jaworski <text:s text:c="14"/>- 19 pkt</text:p>
      <text:p text:style-name="P1">3. <text:s/>Wiktoria Gembara <text:s text:c="9"/>- <text:s/>gmina <text:s/>Wądroże Wielkie <text:s text:c="3"/>- powiat Jaworski <text:s text:c="13"/>- 18 pkt</text:p>
      <text:p text:style-name="P1">4. <text:s/>Marcelina Pasik <text:s text:c="12"/>- <text:s text:c="2"/>gmina <text:s/>Złotoryja <text:s text:c="16"/>- powiat Złotoryjski <text:s text:c="10"/>- <text:s/>17 pkt</text:p>
      <text:p text:style-name="P1">5 <text:s text:c="2"/>Magdalena Lachowska <text:s/>- <text:s text:c="2"/>gmina Kunice <text:s text:c="19"/>- <text:s/>powiat Legnicki <text:s text:c="12"/>- <text:s/>16 pkt</text:p>
      <text:p text:style-name="P1">6. <text:s/>Katarzyna Piechowicz <text:s text:c="3"/>- <text:s text:c="2"/>gmina Złotoryja <text:s text:c="16"/>- <text:s/>powiat Złotoryjski <text:s text:c="9"/>- <text:s/>15 pkt</text:p>
      <text:p text:style-name="P1">7. <text:s/>Karolina Lipiec <text:s text:c="14"/>- <text:s text:c="2"/>gmina Złotoryja <text:s text:c="16"/>- <text:s/>powiat <text:s/>Złotoryjski <text:s text:c="8"/>- <text:s/>14 pkt</text:p>
      <text:p text:style-name="P1">8. <text:s/>Weronika Byczko <text:s text:c="10"/>- <text:s text:c="2"/>gmina Wądroże Wielkie <text:s text:c="3"/>- <text:s/>powiat Jaworski <text:s text:c="11"/>- <text:s/>13 pkt</text:p>
      <text:p text:style-name="P1">9. <text:s/>Julia Furmańczyk <text:s text:c="10"/>- <text:s/>gmina Złotoryja <text:s text:c="17"/>- <text:s/>powiat Złotoryjski <text:s text:c="10"/>- 12 pkt</text:p>
      <text:p text:style-name="P1">10 Dominika Janiszewska <text:s/>- <text:s text:c="2"/>gmina Środa Śląska <text:s text:c="9"/>- <text:s/>powiat Średzki <text:s text:c="13"/>- <text:s/>11 pkt</text:p>
      <text:p text:style-name="P1">11 Dominika Ryszka <text:s text:c="10"/>- <text:s/>gmina Wądroże Wielkie <text:s text:c="4"/>- <text:s/>powiat Jaworski <text:s text:c="11"/>- <text:s/>10 pkt</text:p>
      <text:p text:style-name="P1">12 Karolina Poręba <text:s text:c="12"/>- <text:s/>gmina Złotoryja <text:s text:c="17"/>- <text:s/>powiat Złotoryjski <text:s text:c="9"/>- <text:s text:c="3"/>9 pkt</text:p>
      <text:p text:style-name="P1">13 Aleksandra Niewdana <text:s text:c="3"/>- <text:s/>gmina Złotoryja <text:s text:c="17"/>- <text:s/>powiat Złotoryjski <text:s text:c="9"/>- <text:s text:c="3"/>8 pkt</text:p>
      <text:p text:style-name="P1">14 Oliwia Łukasik <text:s text:c="14"/>- <text:s text:c="2"/>gmina Środa Śląska <text:s text:c="9"/>- <text:s/>powiat Średzki <text:s text:c="13"/>- <text:s text:c="3"/>7 pkt</text:p>
      <text:p text:style-name="P1">15 Małgorzata Piotrowska - <text:s text:c="2"/>gmina Wądroże Wielkie <text:s text:c="4"/>- powiat Jaworski <text:s text:c="13"/>- <text:s text:c="2"/>6 pkt</text:p>
      <text:p text:style-name="P1">16 Gracjana Strzelczyk <text:s text:c="5"/>- <text:s/>gmina Kunice <text:s text:c="21"/>- powiat Legnicki <text:s text:c="12"/>- <text:s text:c="3"/>5 pkt </text:p>
      <text:p text:style-name="P1">17 Dominika Andryszczak <text:s/>- gmina Wądroże Wielkie <text:s text:c="5"/>- <text:s/>powiat Jaworski. <text:s text:c="10"/>- <text:s text:c="3"/>4 pkt</text:p>
      <text:p text:style-name="P1">18 Sabina Kłos <text:s text:c="18"/>- gmina Złotoryja <text:s text:c="18"/>- <text:s/>powiat Złotoryjski <text:s text:c="8"/>- <text:s text:c="3"/>3 pkt</text:p>
      <text:p text:style-name="P1">19 Wiktoria Gabrych <text:s text:c="9"/>- <text:s/>gmina Złotoryja <text:s text:c="18"/>- <text:s/>powiat Złotoryjski <text:s text:c="7"/>- <text:s text:c="4"/>2 pkt</text:p>
      <text:p text:style-name="P1">20 Dorota Żądło <text:s text:c="16"/>- <text:s/>gmina Kunice <text:s text:c="20"/>- <text:s/>powiat Legnicki <text:s text:c="11"/>- <text:s text:c="3"/>1 pkt</text:p>
      <text:p text:style-name="P1"/>
      <text:p text:style-name="P1">- <text:s/><text:span text:style-name="T2">400 m chłopcy rocznik 2002-2001 </text:span><text:span text:style-name="T3">(startowało 25 uczestników )</text:span> <text:s text:c="102"/>1. <text:s/>Grzegorz Kołbuc <text:s text:c="10"/>- gmina Kunice <text:s text:c="21"/>- powiat <text:s/>Legnicki <text:s text:c="14"/>- 20 pkt </text:p>
      <text:p text:style-name="P1">2. <text:s/>Piotr Niedbała <text:s text:c="14"/>- gmina Kunice <text:s text:c="21"/>- powiat Legnicki <text:s text:c="15"/>- 19 pkt</text:p>
      <text:p text:style-name="P1">3. <text:s/>Maciej Buksa <text:s text:c="15"/>- <text:s/>gmina Środa Śląska <text:s text:c="9"/>- <text:s/>powiat Średzki <text:s text:c="16"/>- 18 pkt</text:p>
      <text:p text:style-name="P1">4. <text:s/>Konrad Kosiński <text:s text:c="10"/>- <text:s/>gmina Złotoryja <text:s text:c="18"/>- powiat Złotoryjski <text:s text:c="11"/>- <text:s/>17 pkt</text:p>
      <text:p text:style-name="P1">5. <text:s/>Kamil Plizga <text:s text:c="16"/>- <text:s text:c="2"/>gmina Złotoryja <text:s text:c="17"/>- powiat Złotoryjski <text:s text:c="12"/>- 16 pkt</text:p>
      <text:p text:style-name="P1">6 <text:s text:c="2"/>Piotr Urbański <text:s text:c="13"/>- <text:s text:c="2"/>gmina Kunice <text:s text:c="20"/>- powiat Legnicki <text:s text:c="14"/>- <text:s/>15 pkt</text:p>
      <text:p text:style-name="P1">7 <text:s text:c="2"/>Paweł Galik <text:s text:c="16"/>- <text:s text:c="2"/>gmina Kunice <text:s text:c="21"/>- powiat Legnicki <text:s text:c="15"/>- 14 pkt</text:p>
      <text:p text:style-name="P1">8 <text:s text:c="2"/>Daniel Ruszaj <text:s text:c="13"/>- <text:s text:c="2"/>gmina Złotoryja <text:s text:c="18"/>- <text:s/>powiat Złotoryjski <text:s text:c="11"/>- 13 pkt</text:p>
      <text:p text:style-name="P1">9 <text:s text:c="2"/>Maciej Małek <text:s text:c="14"/>- <text:s text:c="2"/>gmina Prochowice <text:s text:c="13"/>- <text:s/>powiat Legnicki <text:s text:c="15"/>-12 pkt</text:p>
      <text:p text:style-name="P1">10 Michał Godek <text:s text:c="13"/>- <text:s text:c="2"/>gmina Prochowice <text:s text:c="13"/>- <text:s/>powiat Legnicki <text:s text:c="15"/>-11 pkt <text:s text:c="50"/></text:p>
      <text:p text:style-name="P1">11 <text:s/>Michał Chmielewski <text:s text:c="3"/>- <text:s/>gmina Wądroże Wielkie <text:s text:c="5"/>- powiat Jaworski <text:s text:c="15"/>-10 pkt</text:p>
      <text:p text:style-name="P1">12 Kacper Karczewski <text:s text:c="4"/>- <text:s text:c="2"/>gmina Prochowice <text:s text:c="13"/>- <text:s/>powiat Legnicki <text:s text:c="17"/>- 9 pkt</text:p>
      <text:p text:style-name="P1">13 Paweł Nowicki <text:s text:c="12"/>- <text:s text:c="2"/>gmina Złotoryja <text:s text:c="17"/>- <text:s/>powiat Złotoryjski <text:s text:c="14"/>- 8 pkt</text:p>
      <text:p text:style-name="P1">14 Kamil Czepiel <text:s text:c="12"/>- <text:s text:c="2"/>gmina Kunice <text:s text:c="21"/>- <text:s/>powiat Legnicki <text:s text:c="17"/>- 7 pkt</text:p>
      <text:p text:style-name="P1"><text:soft-page-break/>15 Tymon Jastrzębski <text:s text:c="8"/>- <text:s/>gmina Środa Śląska <text:s text:c="6"/>- <text:s/>powiat Średzki <text:s text:c="20"/>- 6 pkt</text:p>
      <text:p text:style-name="P1">16 Sielicki Konrad <text:s text:c="13"/>- <text:s text:c="2"/>gmina Wądroże Wielkie - <text:s/>powiat Jaworski <text:s text:c="18"/>- 5 pkt</text:p>
      <text:p text:style-name="P1">17 <text:s/>Naspiński Zygmunt <text:s text:c="5"/>- <text:s text:c="2"/>gmina Kunice <text:s text:c="16"/>- <text:s/>powiat Legnicki <text:s text:c="19"/>- 4 pkt</text:p>
      <text:p text:style-name="P1">18 <text:s/>Miłosz Włodarczyk <text:s text:c="6"/>- <text:s text:c="2"/>gmina Środa Śląska <text:s text:c="5"/>- powiat Średzki <text:s text:c="22"/>- 3 pkt</text:p>
      <text:p text:style-name="P1">19 <text:s/>Jakub Hamkało <text:s text:c="11"/>- <text:s text:c="2"/>gmina Środa Śląska <text:s text:c="5"/>- powiat Średzki <text:s text:c="22"/>- 2 pkt</text:p>
      <text:p text:style-name="P1">20 <text:s/>Mateusz Czekawy <text:s text:c="7"/>- <text:s text:c="2"/>gmina Kunice <text:s text:c="15"/>- powiat <text:s/>Legnicki <text:s text:c="19"/>- 1 pkt</text:p>
      <text:p text:style-name="P1"><text:s text:c="28"/></text:p>
      <text:p text:style-name="P1">- <text:s/><text:span text:style-name="T2">400 m dziewczęta rocznik 2003 -2004 </text:span><text:span text:style-name="T3"><text:s/>(startowały 23 zawodniczki)</text:span></text:p>
      <text:p text:style-name="P1">1. <text:s/>Dominika Pustelnik <text:s text:c="6"/>- <text:s/>gmina Wądroże Wielkie <text:s/>- powiat Jaworski <text:s text:c="17"/>- 20 pkt</text:p>
      <text:p text:style-name="P1">2. <text:s/>Roksana Chałupka <text:s text:c="6"/>- <text:s text:c="2"/>gmina Wądroże Wielkie <text:s/>- powiat Jaworski <text:s text:c="16"/>- 19 pkt</text:p>
      <text:p text:style-name="P1">3 . Weronika <text:s/>Bartuszczak - <text:s/>gmina Wądroże Wielkie <text:s/>- powiat Jaworski <text:s text:c="18"/>-18 pkt</text:p>
      <text:p text:style-name="P1">4. <text:s/>Weronika Kałafut <text:s text:c="8"/>- <text:s text:c="2"/>gmina Wądroże Wielkie <text:s/>- powiat Jaworski <text:s text:c="18"/>-17 pkt</text:p>
      <text:p text:style-name="P1">5 <text:s text:c="2"/>Katarzyna Kowalczyk <text:s/>- <text:s/>gmina <text:s/>Środa Śląska <text:s text:c="7"/>- powiat Średzki <text:s text:c="21"/>-16 pkt</text:p>
      <text:p text:style-name="P1">6 <text:s text:c="2"/>Nadia Niedziela <text:s text:c="10"/>- <text:s/>gmina Wądroże Wielki <text:s text:c="4"/>- powiat Jaworski <text:s text:c="19"/>-15 pkt</text:p>
      <text:p text:style-name="P1">7 <text:s text:c="2"/>Anastazja Grochowska - gmina Kunice <text:s text:c="18"/>- powiat Legnicki <text:s text:c="19"/>- 14 pkt</text:p>
      <text:p text:style-name="P1">8 <text:s text:c="2"/>Agnieszka Radzik <text:s text:c="8"/>- gmina <text:s/>Środa Śląska <text:s text:c="7"/>- powiat Średzki <text:s text:c="20"/>- 13 pkt</text:p>
      <text:p text:style-name="P1">9 <text:s text:c="2"/>Aneta Sempik <text:s text:c="14"/>- gmina Prochowice <text:s text:c="11"/>- powiat <text:s/>Legnicki <text:s text:c="17"/>- 12 pkt</text:p>
      <text:p text:style-name="P1">10 Aleksandra Szczepańska – gmina Kunice <text:s text:c="13"/>- <text:s/>powiat Legnicki <text:s text:c="18"/>- 11 pkt</text:p>
      <text:p text:style-name="P1">11 Klaudia Zyśko <text:s text:c="14"/>- gmina <text:s/>Kunice <text:s text:c="17"/>- <text:s/>powiat Legnicki <text:s text:c="18"/>- 10 pkt</text:p>
      <text:p text:style-name="P1">12 Julia Mastalińska <text:s text:c="8"/>- <text:s/>gmina Wądroże Wielkie <text:s text:c="2"/>- powiat Jaworski <text:s text:c="18"/>- <text:s text:c="2"/>9 pkt</text:p>
      <text:p text:style-name="P1">13 Aleksandra Osak <text:s text:c="8"/>- <text:s/>gmina Wądroże Wielkie <text:s text:c="2"/>- powiat Jaworski <text:s text:c="18"/>- <text:s text:c="2"/>8 pkt</text:p>
      <text:p text:style-name="P1">14 Maja Gajos <text:s text:c="17"/>- <text:s/>gmina Wądroże Wielkie <text:s text:c="2"/>- powiat Jaworski <text:s text:c="19"/>- <text:s/>7 pkt</text:p>
      <text:p text:style-name="P1">15 Julia Skowrońska <text:s text:c="7"/>- <text:s/>gmina Kunice <text:s text:c="18"/>- <text:s/>powiat Legnicki <text:s text:c="19"/>- <text:s/>6 pkt</text:p>
      <text:p text:style-name="P1">16 Martyna Skiba <text:s text:c="12"/>- <text:s/>gmina Wądroże Wielkie <text:s text:c="2"/>- powiat Jaworski <text:s text:c="19"/>- <text:s/>5 pkt</text:p>
      <text:p text:style-name="P1">17 Aleksandra Mazur <text:s text:c="6"/>- <text:s/>gmina Wądroże Wielkie <text:s text:c="2"/>- powiat Jaworski <text:s text:c="19"/>- <text:s/>4 pkt</text:p>
      <text:p text:style-name="P1">18 Patrycja Hyży <text:s text:c="13"/>- <text:s/>gmina Kunice <text:s text:c="18"/>- powiat <text:s/>Legnicki <text:s text:c="19"/>- <text:s/>3 pkt</text:p>
      <text:p text:style-name="P1">19 Nina Czarnik <text:s text:c="14"/>- <text:s/>gmina Środa Śląska <text:s text:c="8"/>- powiat Średzki <text:s text:c="22"/>- 2 pkt</text:p>
      <text:p text:style-name="P1">20 Maja Nowosielska <text:s text:c="5"/>- <text:s/>gmina Środa Śląska <text:s text:c="8"/>- powiat Średzki <text:s text:c="22"/>- 1 pkt</text:p>
      <text:p text:style-name="P1"/>
      <text:p text:style-name="P1">- <text:s/><text:span text:style-name="T2">400 m chłopcy rocznik 2003-2004 </text:span><text:span text:style-name="T3">(startowało 28 zawodników )</text:span></text:p>
      <text:p text:style-name="P1">1. Dawid Waksmundzki <text:s text:c="3"/>- gmina Prochowice <text:s text:c="9"/>- powiat <text:s/>Legnicki <text:s text:c="20"/>- 20 pkt</text:p>
      <text:p text:style-name="P1">2 <text:s/>Tytus Jastrzębski <text:s text:c="8"/>- gmina Środa Śląska <text:s text:c="7"/>- powiat Średzki <text:s text:c="23"/>-19 pkt</text:p>
      <text:p text:style-name="P1">3. Adam Złotnicki <text:s text:c="12"/>- gmina Złotoryja <text:s text:c="14"/>- <text:s/>powiat Złotnicki <text:s text:c="21"/>-18 pkt</text:p>
      <text:p text:style-name="P1">4. Michał Zieliński <text:s text:c="11"/>- gmina Prochowice <text:s text:c="9"/>- <text:s/>powiat <text:s/>Legnicki <text:s text:c="20"/>-17 pkt</text:p>
      <text:p text:style-name="P1">5 <text:s/>Sebastian Kołbuc <text:s text:c="7"/>- <text:s/>gmina Kunice <text:s text:c="16"/>- <text:s/>powiat <text:s/>Legnicki <text:s text:c="20"/>-16 pkt</text:p>
      <text:p text:style-name="P1">6. Bartosz Sękowski <text:s text:c="6"/>- <text:s/>gmina Wądroże Wielkie <text:s/>- <text:s/>powiat Jaworski <text:s text:c="19"/>- 15 pkt</text:p>
      <text:p text:style-name="P1">7. Maciej Ogórek <text:s text:c="11"/>- <text:s/>gmina Wądroże Wielkie <text:s text:c="2"/>- powiat Jaworski <text:s text:c="18"/>- <text:s/>14 pkt</text:p>
      <text:p text:style-name="P1">8. Filip Banaś <text:s text:c="17"/>- <text:s/>gmina Kunice <text:s text:c="17"/>- powiat Legnicki <text:s text:c="19"/>- <text:s/>13 pkt</text:p>
      <text:p text:style-name="P1">9 <text:s/>Fabian Kamiński <text:s text:c="8"/>- <text:s/>gmina Środa Śląska <text:s text:c="7"/>- powiat Średzki <text:s text:c="20"/>- 12 <text:s/>pkt</text:p>
      <text:p text:style-name="P1">10 Hubert Gałdyś <text:s text:c="10"/>- <text:s/>gmina Środa Śląska <text:s text:c="7"/>- powiat Średzki <text:s text:c="21"/>- <text:s/>11 pkt</text:p>
      <text:p text:style-name="P1">11 Damian Bisto <text:s text:c="12"/>- <text:s/>gmina Prochowice <text:s text:c="10"/>- powiat Legnicki <text:s text:c="20"/>- 10 pkt</text:p>
      <text:p text:style-name="P1">12 Wiktor Naspiński <text:s text:c="6"/>- <text:s/>gmina <text:s/>Kunice <text:s text:c="17"/>- powiat Legnicki <text:s text:c="21"/>- <text:s/>9 pkt</text:p>
      <text:p text:style-name="P1">13 Jakub Gacia <text:s text:c="13"/>- <text:s/>gmina Kunice <text:s text:c="17"/>- <text:s/>powiat Legnicki <text:s text:c="20"/>- <text:s text:c="2"/>8 pkt</text:p>
      <text:p text:style-name="P1">14 Aleksander Janiak <text:s text:c="4"/>- <text:s text:c="2"/>gmina Środa Śląska <text:s text:c="6"/>- <text:s/>powiat Średzki <text:s text:c="21"/>- <text:s text:c="2"/>7 pkt</text:p>
      <text:p text:style-name="P1">15 Jakub Ziembicki <text:s text:c="7"/>- <text:s text:c="2"/>gmina Kunice <text:s text:c="16"/>- <text:s/>powiat Legnicki <text:s text:c="20"/>- <text:s text:c="2"/>6 pkt</text:p>
      <text:p text:style-name="P1">16 Rafał Juźwin <text:s text:c="12"/>- <text:s text:c="2"/>gmina Kunice <text:s text:c="16"/>- <text:s/>powiat Legnicki <text:s text:c="20"/>- <text:s text:c="2"/>5 pkt</text:p>
      <text:p text:style-name="P1">17 Jakub Duda <text:s text:c="13"/>- <text:s text:c="2"/>gmina Kunice <text:s text:c="16"/>- <text:s/>powiat Legnicki <text:s text:c="21"/>- <text:s/>4 pkt</text:p>
      <text:p text:style-name="P1">18 <text:s/>Marcin Gabinet <text:s/>. <text:s text:c="3"/>- <text:s text:c="2"/>gmina Złotoryja <text:s text:c="14"/>- <text:s/>powiat Złotoryjski <text:s text:c="18"/>- <text:s/>3 pkt</text:p>
      <text:p text:style-name="P1">19 <text:s/>Michał Szewczyk <text:s text:c="3"/>- <text:s/>gmina Wądroże Wielkie <text:s/>- <text:s/>powiat Jaworski <text:s text:c="22"/>- 2 pkt</text:p>
      <text:p text:style-name="P1">20 <text:s/>Sebastian Seredyński – gmina Środa Śląska <text:s text:c="3"/>- powiat Średzki <text:s text:c="24"/>- 1 pkt</text:p>
      <text:p text:style-name="P1"><text:s text:c="10"/></text:p>
      <text:p text:style-name="P1"/>
      <text:p text:style-name="P1"><text:soft-page-break/>- <text:s/><text:span text:style-name="T2">600m kobiety rocznik 2000</text:span></text:p>
      <text:p text:style-name="P1">1 <text:s/>Dominika Sado <text:s text:c="11"/>- <text:s/>gmina Wądroże Wielkie <text:s text:c="5"/>- powiat Jaworski <text:s text:c="16"/>- 20 pkt</text:p>
      <text:p text:style-name="P1">2. Natalia Woźna <text:s text:c="12"/>- <text:s/>gmina Udanin <text:s text:c="20"/>- <text:s/>powiat Średzki <text:s text:c="18"/>- 19 pkt</text:p>
      <text:p text:style-name="P1">3. Natalia Szerszunowicz -gmina <text:s/>Wądroże Wielkie <text:s text:c="4"/>- <text:s/>powiat Jaworski <text:s text:c="16"/>- 18 pkt</text:p>
      <text:p text:style-name="P1">4. Aleksandra Sycz <text:s text:c="10"/>- gmina Wądroże Wielkie <text:s text:c="3"/>- <text:s text:c="2"/>powiat Jaworski <text:s text:c="16"/>- 17 pkt</text:p>
      <text:p text:style-name="P1">5 <text:s/>Wiktoria Wyszowska <text:s text:c="3"/>- <text:s/>gmina Wądroże Wielkie <text:s text:c="3"/>- <text:s/>powiat <text:s/>Jaworski <text:s text:c="15"/>- 16 pkt</text:p>
      <text:p text:style-name="P1">6 <text:s/>Małgorzata Kaszczyszyn – gmina Złotoryja <text:s text:c="12"/>- powiat Złotoryjski <text:s text:c="16"/>- 15 pkt</text:p>
      <text:p text:style-name="P1">7 <text:s/>Marcelina Gnatkowska <text:s text:c="2"/>- <text:s/>gmina <text:s/>Złotoryja <text:s text:c="12"/>- powiat Złotoryjski <text:s text:c="16"/>- 14 pkt</text:p>
      <text:p text:style-name="P1">8 <text:s/>Karolina Baj <text:s text:c="18"/>- gmina Środa Śląska <text:s text:c="8"/>- powiat Średzki <text:s text:c="19"/>- 13 pkt</text:p>
      <text:p text:style-name="P1">9 <text:s/>Daria Kałafut <text:s text:c="16"/>- gmina Wądroże Wielkie <text:s text:c="2"/>- <text:s/>powiat Jaworski <text:s text:c="17"/>- 12 pkt</text:p>
      <text:p text:style-name="P1">10 Estera Chmielowiec <text:s text:c="4"/>- gmina Złotoryja <text:s text:c="15"/>- <text:s/>powiat Złotoryjski <text:s text:c="15"/>- 11 pkt</text:p>
      <text:p text:style-name="P1">11 Aleksandra Drobna <text:s text:c="5"/>- <text:s/>gmina Prochowice <text:s text:c="10"/>- powiat <text:s/>Legnicki <text:s text:c="18"/>-10 pkt</text:p>
      <text:p text:style-name="P1">12 Simona Biszczak <text:s text:c="8"/>- <text:s/>gmina Prochowice <text:s text:c="10"/>- powiat Legnicki <text:s text:c="19"/>- <text:s/>9 pkt</text:p>
      <text:p text:style-name="P1">13 Magdalena Kumor <text:s text:c="6"/>- <text:s/>gmina Wądroże Wielkie <text:s/>- powiat <text:s/>Jaworski <text:s text:c="19"/>- 8 pkt</text:p>
      <text:p text:style-name="P1">14 Zuzanna Dul <text:s text:c="14"/>- <text:s/>gmina Złotoryja <text:s text:c="16"/>- powiat Złotoryjski <text:s text:c="17"/>- 7 pkt</text:p>
      <text:p text:style-name="P1">15 Karolina Kwiek <text:s text:c="10"/>- <text:s/>gmina Prochowice <text:s text:c="11"/>- powiat Legnicki <text:s text:c="21"/>- 6 pkt</text:p>
      <text:p text:style-name="P1"/>
      <text:p text:style-name="P1">- <text:span text:style-name="T2">1000 m Mężczyźni <text:s/>rocznik 2000</text:span><text:span text:style-name="T3"> <text:s/></text:span></text:p>
      <text:p text:style-name="P1">1. <text:s/>Przemysław Moraczewski - gmina Złotoryja <text:s text:c="6"/>- powiat Złotoryjski <text:s text:c="19"/>- 20 pkt</text:p>
      <text:p text:style-name="P1">2. <text:s/>Jerzy Pitera <text:s text:c="22"/>- <text:s/>gmina Środa Śląska <text:s/>- powiat Średzki <text:s text:c="20"/>- 19 pkt</text:p>
      <text:p text:style-name="P1">3. <text:s/>Dawid Brożyna <text:s text:c="17"/>- gmina <text:s/>Wądroże Wielkie <text:s/>- powiat Jaworski <text:s text:c="12"/>- 18 pkt</text:p>
      <text:p text:style-name="P1">4 <text:s text:c="2"/>Maciej Linda <text:s text:c="20"/>- <text:s/>gmina Prochowice <text:s text:c="3"/>- powiat <text:s/>Legnicki <text:s text:c="19"/>- 17 pkt</text:p>
      <text:p text:style-name="P1">5 <text:s text:c="2"/>Krzysztof Sycz <text:s text:c="16"/>- <text:s/>gmina Wądroże Wielkie - powiat <text:s/>Jaworski <text:s text:c="13"/>- 16 pkt</text:p>
      <text:p text:style-name="P1">6 <text:s text:c="2"/>Łukasz Mazur <text:s text:c="19"/>- gmina Wądroże Wielkie – powiat Jaworski <text:s text:c="13"/>- 15 pkt</text:p>
      <text:p text:style-name="P1">7 <text:s/>Oiiwer Franczak <text:s text:c="15"/>- <text:s/>gmina Prochowice <text:s text:c="3"/>- powiat Legnicki <text:s text:c="20"/>- 14 pkt</text:p>
      <text:p text:style-name="P1">8 <text:s/>Dominik Ociepka <text:s text:c="15"/>- gmina Udanin <text:s text:c="11"/>- powiat Średzki <text:s text:c="21"/>- 13 pkt</text:p>
      <text:p text:style-name="P1">9 <text:s/>Michał Choczaj <text:s text:c="18"/>- gmina Złotoryja <text:s text:c="8"/>- powiat Złotoryjski <text:s text:c="17"/>- 12 pkt</text:p>
      <text:p text:style-name="P1">10 Krzyś Konrad <text:s text:c="19"/>- gmina Środa Śląska <text:s text:c="2"/>- powiat Średzki <text:s text:c="20"/>- 11 pkt</text:p>
      <text:p text:style-name="P1">11 Paweł Dykas <text:s text:c="19"/>- <text:s text:c="2"/>gmina Prochowice <text:s text:c="4"/>- powiat Legnicki <text:s text:c="18"/>- 10 pkt</text:p>
      <text:p text:style-name="P1">12 <text:s/>Tomasz Pawelec <text:s text:c="11"/>- <text:s text:c="2"/>gmina Prochowice <text:s text:c="4"/>- <text:s/>powiat Legnicki <text:s text:c="17"/>- <text:s text:c="2"/>9 pkt</text:p>
      <text:p text:style-name="P1">13 Dominik Piotrowski <text:s text:c="10"/>- <text:s/>gmina Złotoryja <text:s text:c="9"/>- powiat <text:s text:c="2"/>Złotoryjski <text:s text:c="14"/>- <text:s/>8 pkt</text:p>
      <text:p text:style-name="P1">14 Maciej Gabinet <text:s text:c="16"/>- <text:s/>gmina Złotoryja <text:s text:c="9"/>- <text:s/>powiat Złotoryjski <text:s text:c="15"/>- <text:s/>7 pkt</text:p>
      <text:p text:style-name="P1">15 Seweryn Kowalewski <text:s text:c="7"/>- gmina Wądroże Wielkie – powiat Jaworski <text:s text:c="13"/>- <text:s/>6 pkt</text:p>
      <text:p text:style-name="P1">16 Daniel Rosiak <text:s text:c="18"/>- <text:s/>gmina Wądroże Wielkie <text:s/>- powiat <text:s/>Jaworski <text:s text:c="12"/>- <text:s/>5 pkt</text:p>
      <text:p text:style-name="P1">17 Mateusz Chmielewski <text:s text:c="5"/>- gmina Wądroże Wielkie <text:s text:c="2"/>- powiat Jaworski <text:s text:c="14"/>- 4 pkt <text:s text:c="43"/></text:p>
      <text:p text:style-name="P1"/>
      <text:p text:style-name="P1">- <text:span text:style-name="T2">1000 m <text:s/>kobiety <text:s/>rocznik 1998-1999 <text:s/></text:span><text:span text:style-name="T3">(startowało 24)</text:span></text:p>
      <text:p text:style-name="P1">1. <text:s/>Magdalena Sobczyk <text:s text:c="8"/>- gmina Złotoryja <text:s text:c="9"/>- powiat <text:s/>Złotoryjski <text:s text:c="16"/>- 20 pkt</text:p>
      <text:p text:style-name="P1">2. Sylwia Śnieszko <text:s text:c="15"/>- gmina Złotoryja <text:s text:c="10"/>- powiat Złotoryjski <text:s text:c="16"/>- 19 pkt</text:p>
      <text:p text:style-name="P1">3. Klaudia Muszczek <text:s text:c="12"/>- gmina Udanin <text:s text:c="11"/>- powiat Średzki <text:s text:c="21"/>- <text:s/>18 pkt</text:p>
      <text:p text:style-name="P1">4. Natalia Szczepanek <text:s text:c="9"/>- <text:s/>gmina Złotoryja <text:s text:c="8"/>- powiat Złotoryjski <text:s text:c="17"/>- 17 pkt</text:p>
      <text:p text:style-name="P1">5 <text:s text:c="2"/>Ewelina Sado <text:s text:c="17"/>- <text:s/>gmina Wądroże Wielkie <text:s text:c="4"/>- <text:s/>powiat Jaworski <text:s text:c="10"/>- 16 pkt</text:p>
      <text:p text:style-name="P1">6 <text:s text:c="2"/>Nikola Kiełt <text:s text:c="21"/>- <text:s/>gmina Prochowice <text:s text:c="13"/>- powiat <text:s/>Legnicki <text:s text:c="10"/>- 15 pkt</text:p>
      <text:p text:style-name="P1">7 <text:s/>Dominika Sokół <text:s text:c="15"/>- <text:s/>gmina Złotoryja <text:s text:c="10"/>- powiat Złotoryjski <text:s text:c="16"/>- 14 pkt</text:p>
      <text:p text:style-name="P1">8 <text:s/>Ewelina Zgud <text:s text:c="18"/>- <text:s text:c="2"/>gmina Wądroże Wielkie – powiat Jaworski <text:s text:c="14"/>- 13 pkt</text:p>
      <text:p text:style-name="P1">9 <text:s/>Paulina Bernacka <text:s text:c="11"/>- <text:s text:c="2"/>gmina Wądroże Wielkie <text:s/>- <text:s/>powiat Jaw orski <text:s text:c="12"/>- 12 pkt</text:p>
      <text:p text:style-name="P1">10 Marcelina Sromecka <text:s text:c="5"/>- <text:s text:c="2"/>gmina Wądroże Wielkie <text:s/>- powiat <text:s/>Jaworski <text:s text:c="13"/>- <text:s/>11 pkt</text:p>
      <text:p text:style-name="P1">11 Jagoda Róg <text:s text:c="18"/>- <text:s text:c="2"/>gmina Udanin <text:s text:c="18"/>- powiat Średzki <text:s text:c="16"/>- 10 pkt</text:p>
      <text:p text:style-name="P1">12 Nikola Sokół <text:s text:c="17"/>- <text:s text:c="2"/>gmina Udanin <text:s text:c="18"/>- powiat Średzki <text:s text:c="16"/>- <text:s text:c="2"/>9 pkt</text:p>
      <text:p text:style-name="P1">13 Wioleta Róg <text:s text:c="17"/>- <text:s/>gmina Wądroże Wielkie <text:s text:c="3"/>- <text:s/>powiat Jaworski <text:s text:c="15"/>- <text:s/>8 pkt</text:p>
      <text:p text:style-name="P1">14 Aleksandra Kaczyńska <text:s/>- <text:s/>gmina Wądroże Wielkie <text:s text:c="3"/>- powiat Jaworski <text:s text:c="15"/>- <text:s/>7 pkt</text:p>
      <text:p text:style-name="P1">15 Kamila Sado <text:s text:c="17"/>- <text:s/>gmina Wądroże Wielkie <text:s text:c="2"/>- <text:s/>powiat Jaworski <text:s text:c="14"/>- <text:s/>6 pkt</text:p>
      <text:p text:style-name="P1"><text:soft-page-break/>16 <text:s/>Kamila Iwańska <text:s text:c="12"/>- gmina Wądroże Wielkie <text:s/>- powiat Jaworski <text:s text:c="19"/>- 5 pkt</text:p>
      <text:p text:style-name="P1">17 Wiktoria Wasilewska <text:s text:c="5"/>- <text:s/>gmina Wądroże Wielkie <text:s/>- powiat Jaworski <text:s text:c="17"/>- <text:s/>4 pkt</text:p>
      <text:p text:style-name="P1">18 Agnieszka Matanina <text:s text:c="6"/>- gmina <text:s/>Wądroże Wielkie <text:s/>-powiat Jawor ski <text:s text:c="18"/>- 3 pkt</text:p>
      <text:p text:style-name="P1">19 Agnieszka Łaszewska <text:s text:c="3"/>- gmina Prochowice <text:s text:c="10"/>- powiat Legnicki <text:s text:c="18"/>- <text:s/>2 pkt</text:p>
      <text:p text:style-name="P1">20 Katarzyna Tarka <text:s text:c="11"/>- <text:s/>gmina Wądroże Wielkie <text:s text:c="2"/>- powiat Jaworski <text:s text:c="17"/>- <text:s/>1 pkt</text:p>
      <text:p text:style-name="P1"/>
      <text:p text:style-name="P1">- <text:s/><text:span text:style-name="T2">1500 m <text:s/>mężczyźni <text:s text:c="2"/>rocznik 1998-1999 <text:s/></text:span><text:span text:style-name="T3">(startowało 24 )</text:span></text:p>
      <text:p text:style-name="P1">1. <text:s/>Kamil Pasik <text:s text:c="17"/>- gmina Złotoryja – powiat <text:s/>Złotoryjski <text:s text:c="30"/>-20 pkt <text:s text:c="326"/></text:p>
      <text:p text:style-name="P1">2 . Maciej Haba <text:s text:c="16"/>- <text:s/>gmina Złotoryja – powiat Złotoryjski <text:s text:c="30"/>-19 pkt</text:p>
      <text:p text:style-name="P1">3. <text:s/>Michał Juzak <text:s text:c="15"/>- <text:s/>gmina Wądroże Wielkie <text:s/>- powiat Jaworski <text:s text:c="18"/>-18 <text:s/>pkt</text:p>
      <text:p text:style-name="P1">4. <text:s/>Wojciech Ignasiak <text:s text:c="7"/>- gmina Wądroże Wielkie <text:s text:c="2"/>- powiat Jaworski <text:s text:c="18"/>-17 <text:s/>pkt</text:p>
      <text:p text:style-name="P1">5 <text:s text:c="2"/>Jakub Cielecki <text:s text:c="13"/>- <text:s/>gmina Wądroże Wielkie <text:s/>- powiat Jaworski <text:s text:c="17"/>-16 <text:s/>pkt</text:p>
      <text:p text:style-name="P1">6 <text:s text:c="2"/>Jakub Sobczak <text:s text:c="12"/>- <text:s/>gmina Udanin <text:s text:c="16"/>- powiat Średzki <text:s text:c="20"/>-15 <text:s/>pkt</text:p>
      <text:p text:style-name="P1">7. <text:s/>Gracjan Chmielewski <text:s text:c="3"/>- gmina Wądroże Wielkie <text:s/>- powiat Jaworski <text:s text:c="18"/>- 14 pkt</text:p>
      <text:p text:style-name="P1">8. <text:s/>Wojciech Stanek <text:s text:c="9"/>- <text:s/>gmina Wądroże Wielkie <text:s/>- powiat Jaworski <text:s text:c="18"/>- 13 pkt</text:p>
      <text:p text:style-name="P1">9. <text:s/>Dawid Woźniak <text:s text:c="11"/>- <text:s/>gmina Złotoryja <text:s text:c="14"/>- powiat Złotoryjski <text:s text:c="15"/>- <text:s/>12 pkt</text:p>
      <text:p text:style-name="P1">10 Adrian Baczmański <text:s text:c="4"/>- <text:s/>gmina Prochowice <text:s text:c="10"/>- powiat Legnicki <text:s text:c="19"/>- 11 pkt</text:p>
      <text:p text:style-name="P1">11 Tomasz Komaiszko <text:s text:c="4"/>- <text:s/>gmina Prochowice <text:s text:c="10"/>- powiat <text:s/>Legnicki <text:s text:c="18"/>- 10 pkt</text:p>
      <text:p text:style-name="P1">12 Piotr Łucki <text:s text:c="18"/>- <text:s/>gmina <text:s/>Wądroże Wielkie <text:s/>- powiat Jaworski <text:s text:c="18"/>- <text:s text:c="2"/>9 pkt</text:p>
      <text:p text:style-name="P1">13 Jakub Zemsta <text:s text:c="12"/>- <text:s/>gmina Udanin <text:s text:c="17"/>- powiat Średzki <text:s text:c="21"/>- <text:s/>8 pkt</text:p>
      <text:p text:style-name="P1">14 Patryk Macura <text:s text:c="11"/>- <text:s/>gmina Wądroże Wielkie <text:s text:c="2"/>- powiat Jaworski <text:s text:c="20"/>- 7 pkt</text:p>
      <text:p text:style-name="P1">15 Kacper <text:s/>Zagrobelny <text:s text:c="4"/>- gmina <text:s/>Złotoryja <text:s text:c="14"/>- powiat Złotoryjski <text:s text:c="18"/>- 6 pkt</text:p>
      <text:p text:style-name="P1">16 Mateusz Powęska <text:s text:c="6"/>- gmina <text:s/>Prochowice <text:s text:c="9"/>- powiat Legnicki <text:s text:c="22"/>-5 pkt</text:p>
      <text:p text:style-name="P1">17 Adrian Krasiński <text:s text:c="9"/>- gmina Wądroże Wielkie <text:s text:c="2"/>- <text:s/>powiat Jaworski <text:s text:c="19"/>- 4 pkt <text:s text:c="32"/></text:p>
      <text:p text:style-name="P1">18 Artur Kapuściński <text:s text:c="7"/>- gmina Wądroże Wielkie <text:s text:c="2"/>- powiat Jaworski <text:s text:c="20"/>- 3 pkt</text:p>
      <text:p text:style-name="P1">19 Łukasz Golasik <text:s text:c="11"/>- gmina Wądroże Wielkie <text:s text:c="2"/>- powiat Jaworski <text:s text:c="19"/>- 2 pkt</text:p>
      <text:p text:style-name="P1">20 Paweł Stachurski <text:s text:c="7"/>- <text:s/>gmina Udanin <text:s text:c="17"/>- powiat Średzki <text:s text:c="21"/>- 1 pkt</text:p>
      <text:p text:style-name="P1"/>
      <text:p text:style-name="P3">- <text:span text:style-name="T2">1500 m mężczyźni <text:s/>rocznik 1996-97</text:span></text:p>
      <text:p text:style-name="P3">1. Jakub Modzelewski <text:s text:c="5"/>- gmina Środa Śląska <text:s text:c="2"/>- powiat Średzki <text:s text:c="26"/>- 20 pkt</text:p>
      <text:p text:style-name="P3">2. Jakub Szatan <text:s text:c="14"/>- <text:s/>gmina Środa Śląska <text:s/>- powiat Średzki <text:s text:c="26"/>- 19 pkt</text:p>
      <text:p text:style-name="P3">3. Patryk Dobosz <text:s text:c="12"/>- <text:s/>gmina Środa Śląska <text:s/>- <text:s/>powiat Średzki <text:s text:c="25"/>- 18 pkt</text:p>
      <text:p text:style-name="P3">4. Damian Cięciała <text:s text:c="9"/>- <text:s/>gmina Środa Śląska <text:s/>- powiat Średzki <text:s text:c="27"/>-17 pkt</text:p>
      <text:p text:style-name="P3">5. Krzysztof Straube <text:s text:c="6"/>- <text:s text:c="2"/>gmina Środa Śląska <text:s/>- powiat <text:s/>Średzki <text:s text:c="26"/>-16 pkt</text:p>
      <text:p text:style-name="P3">6 <text:s/>Mateusz Konarski <text:s text:c="6"/>- <text:s text:c="2"/>gmina Środa Śląska <text:s/>- powiat Średzki <text:s text:c="26"/>- 15 pkt</text:p>
      <text:p text:style-name="P3">7 <text:s/>Adrian Ugarenko <text:s text:c="8"/>- <text:s text:c="2"/>gmina Środa Śląska <text:s/>- powiat Średzki <text:s text:c="27"/>-14 pkt</text:p>
      <text:p text:style-name="P3">8 <text:s/>Mirosław Pasik <text:s text:c="11"/>- <text:s/>gmina <text:s/>Środa Śląska <text:s/>- powiat <text:s/>Średzki <text:s text:c="24"/>- 13 pkt</text:p>
      <text:p text:style-name="P3"/>
      <text:p text:style-name="P3">- <text:span text:style-name="T2">1000 m kobiety rocznik 1996-97</text:span></text:p>
      <text:p text:style-name="P3">1. Nikoletta Komornicka <text:s/>- <text:s/>gmina Środa Śląska <text:s/>- powiat <text:s/>Średzki <text:s text:c="26"/>- 20 pkt</text:p>
      <text:p text:style-name="P3">2. Adrianna Anicz <text:s text:c="11"/>- <text:s/>gmina <text:s/>Środa Śląska - powiat <text:s/>Średzki <text:s text:c="26"/>- 19 pkt</text:p>
      <text:p text:style-name="P3">3. Karolina Chomont <text:s text:c="6"/>- <text:s/>gmina <text:s/>Środa Śląska - powiat Średzki <text:s text:c="27"/>- 18 pkt</text:p>
      <text:p text:style-name="P3">4 <text:s/>Magdalena Cieślak <text:s text:c="4"/>- <text:s/>gmina Środa Śląska <text:s/>- powiat Średzki <text:s text:c="27"/>- 17 pkt</text:p>
      <text:p text:style-name="P3">5 <text:s/>Natalia Daros <text:s text:c="13"/>- <text:s/>gmina <text:s/>Środa Śląska - powiat Średzki <text:s text:c="27"/>- 16 pkt</text:p>
      <text:p text:style-name="P3">6 <text:s/>Aneta Honc <text:s text:c="16"/>- <text:s/>gmina Środa Śląska <text:s/>- powiat Średzki <text:s text:c="27"/>- 15 pkt</text:p>
      <text:p text:style-name="P3">7 <text:s/>Żaneta Kamińska <text:s text:c="6"/>- <text:s/>gmina Środa Śląska <text:s text:c="2"/>- powiat Średzki <text:s text:c="26"/>- 14 pkt</text:p>
      <text:p text:style-name="P3">8 <text:s/>Patrycja Karpyszyn <text:s text:c="3"/>- <text:s/>gmina Środa Śląska <text:s text:c="2"/>- powiat Średzki <text:s text:c="25"/>- <text:s/>13 pkt</text:p>
      <text:p text:style-name="P3"/>
      <text:p text:style-name="P3">- <text:span text:style-name="T2">2000 m – mężczyźni rocznik 1994-95</text:span></text:p>
      <text:p text:style-name="P3">1. Grzegorz Gęsikowski <text:s/>- gmina Środa Śląska <text:s text:c="3"/>- powiat Średzki <text:s text:c="26"/>- 20 pkt</text:p>
      <text:p text:style-name="P3">2 <text:s/>Grzegorz Ożóg <text:s text:c="11"/>- gmina Środa Śląska <text:s text:c="2"/>- powiat Średzki <text:s text:c="26"/>- 19 pkt</text:p>
      <text:p text:style-name="P3">3 <text:s/>Maciej Adamowicz <text:s text:c="5"/>- gmina Środa Śląska <text:s text:c="3"/>- powiat Średzki <text:s text:c="26"/>- 18 pkt</text:p>
      <text:p text:style-name="P3"><text:soft-page-break/>4 <text:s/>Grzegorz Bekalarz <text:s text:c="4"/>- <text:s/>gmina Środa Śląska <text:s text:c="3"/>- powiat Średzki <text:s text:c="27"/>- 17 pkt</text:p>
      <text:p text:style-name="P3">5 <text:s/>Mirosław Falandysz <text:s text:c="2"/>- <text:s/>gmina Środa Śląska <text:s text:c="3"/>- powiat Średzki <text:s text:c="27"/>- 16 pkt</text:p>
      <text:p text:style-name="P3">6 <text:s/>Paweł Furman <text:s text:c="11"/>- gmina Środa Śląska <text:s text:c="3"/>- powiat Średzki <text:s text:c="27"/>- 15 pkt</text:p>
      <text:p text:style-name="P3">7 <text:s/>Tomasz Kik <text:s text:c="16"/>- gmina <text:s/>Środa Śląska <text:s text:c="2"/>- powiat Średzki <text:s text:c="27"/>- 14 pkt</text:p>
      <text:p text:style-name="P3"/>
      <text:p text:style-name="P4">- kobiety 1994-95 1500 m</text:p>
      <text:p text:style-name="P3">1 <text:s/>Katarzyna Broszko <text:s text:c="5"/>- gmina Środa Śląska <text:s/>- powiat Średzki <text:s text:c="29"/>- 20 pkt</text:p>
      <text:p text:style-name="P3">2 <text:s/>Agnieszka Burak <text:s text:c="8"/>- <text:s/>gmina Środa Sląska <text:s/>- powiat Średzki <text:s text:c="28"/>- 19 pkt</text:p>
      <text:p text:style-name="P3">3 <text:s/>Katarzyna Burak <text:s text:c="8"/>- <text:s/>gmina Środa Śląska <text:s/>- powiat Średzki <text:s text:c="28"/>- 18 pkt</text:p>
      <text:p text:style-name="P3">4 <text:s/>Justyna Dziaduch <text:s text:c="7"/>- gmina Środa Śląska <text:s/>- powiat Średzki <text:s text:c="28"/>- 17 pkt</text:p>
      <text:p text:style-name="P3">5 <text:s/>Aleksadra Grzywacz <text:s text:c="2"/>- gmina Środa Śląska <text:s text:c="2"/>- powiat Średzki <text:s text:c="27"/>- <text:s/>16 pkt</text:p>
      <text:p text:style-name="P3">6 <text:s/>Karolina <text:s/>Janiak <text:s text:c="9"/>- gmina Środa Sląska <text:s text:c="2"/>- powiat Średzki <text:s text:c="27"/>- <text:s/>15 pkt</text:p>
      <text:p text:style-name="P3"/>
      <text:p text:style-name="P1"><text:span text:style-name="T2">PUNKTACJA <text:s/>GMIN</text:span> : <text:s text:c="36"/><text:span text:style-name="T2">PUNKTACJA <text:s/>POWIATÓW</text:span> :</text:p>
      <text:p text:style-name="P1">1. <text:s/>ŚRODA ŚLĄSKA <text:s text:c="17"/>: <text:s/>660 pkt <text:s text:c="6"/>1. ŚREDZKI <text:s text:c="30"/>: <text:s/>734 pkt <text:s text:c="62"/></text:p>
      <text:p text:style-name="P1">2 <text:s text:c="2"/>WĄDROŻE WIELKIE <text:s text:c="11"/>: <text:s/>621 pkt <text:s text:c="5"/>2 <text:s/>JAWORSKI <text:s text:c="27"/>: <text:s/>621 pkt</text:p>
      <text:p text:style-name="P1">3. <text:s/>ZŁOTORYJA <text:s text:c="24"/>: <text:s/>376 pkt <text:s text:c="5"/>3. LEGNICKI <text:s text:c="29"/>: <text:s/>416 pkt</text:p>
      <text:p text:style-name="P1">4 <text:s text:c="2"/>PROCHOWICE <text:s text:c="19"/>: <text:s/>209 pkt <text:s text:c="6"/>4 <text:s/>ZŁOTORYJSKI <text:s text:c="21"/>: <text:s/>376 pkt</text:p>
      <text:p text:style-name="P1">5 <text:s text:c="2"/>KUNICE <text:s text:c="31"/>: <text:s/>203 pkt <text:s text:c="8"/></text:p>
      <text:p text:style-name="P1">6 <text:s text:c="2"/>UDANIN <text:s text:c="32"/>: <text:s/>74 pkt</text:p>
      <text:p text:style-name="P1"/>
      <text:p text:style-name="P1">Zawodnicy, którzy zajęli miejsca 1-3 otrzymali medale, za miejsca 1-6 -dyplomy.</text:p>
      <text:p text:style-name="P1">Nagradzali zwycięzców : pani Anna Lachmirowicz ,Dyrektor Gimnazjum w Budziszowie</text:p>
      <text:p text:style-name="P1">Wielkim i Janusz Marcinkowski – członek Prezydium Dolnośląskiego Z LZS we Wrocławiu.</text:p>
      <text:p text:style-name="P1">Nagrody honorowe oraz częściowe koszty organizacyjne ponosiło Dolnośląskie Zrzeszenie LZS Wrocław <text:s/>w ramach dofinansowania z Urzędu Marszałkowskiego, Ministerstwa Sportu i Turystyki w Warszawie i Krajowego Zrzeszenia LZS w Warszawie.</text:p>
      <text:p text:style-name="P1">Słowa szczególnego podziękowania składamy pod adresem pani Anny Lachmirowicz, Dyrektor Gimnazjum w Budziszowie Wielkim za współpracę przy organizacji zawodów ,za <text:s/>zapewnienie uczestnikom ciepłego posiłku. </text:p>
      <text:p text:style-name="P1"/>
      <text:p text:style-name="P1"><text:s text:c="96"/>Organizatorzy</text:p>
      <text:p text:style-name="P1"/>
      <text:p text:style-name="P1"><text:s text:c="85"/></text:p>
      <text:p text:style-name="P1"/>
      <text:p text:style-name="P1"/>
      <text:p text:style-name="P1"><text:s text:c="73"/>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2T10:41:26.10</meta:creation-date>
    <dc:date>2014-05-07T11:28:31.60</dc:date>
    <meta:editing-duration>P1DT18H35M43S</meta:editing-duration>
    <meta:editing-cycles>28</meta:editing-cycles>
    <meta:generator>OpenOffice.ux.pl/3.4$Win32 LibreOffice_project/340m1$Build-402</meta:generator>
    <meta:print-date>2013-04-24T09:28:29</meta:print-date>
    <meta:document-statistic meta:table-count="0" meta:image-count="0" meta:object-count="0" meta:page-count="5" meta:paragraph-count="219" meta:word-count="2568" meta:character-count="21966" meta:non-whitespace-character-count="11396"/>
    <meta:user-defined meta:name="Informacja 1"/>
    <meta:user-defined meta:name="Informacja 2"/>
    <meta:user-defined meta:name="Informacja 3"/>
    <meta:user-defined meta:name="Informacja 4"/>
  </office:meta>
</office:document-meta>
</file>